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926041666666667cm" style:use-optimal-column-width="true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0.687916666666667cm" style:use-optimal-column-width="true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23"/>
        <table:table-column table:style-name="co9" table:default-cell-style-name="ce15"/>
        <table:table-column table:style-name="co10" table:default-cell-style-name="ce15" table:visibility="collap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16364" table:default-cell-style-name="ce15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number-columns-repeated="16374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278" table:style-name="ce5">
            <text:p>22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ia Isonzo</text:p>
          </table:table-cell>
          <table:table-cell office:value-type="string" table:style-name="ce6">
            <text:p>5/B/1</text:p>
          </table:table-cell>
          <table:table-cell office:value-type="string" table:style-name="ce5">
            <text:p>Unita immobiliare</text:p>
          </table:table-cell>
          <table:table-cell office:value-type="string" table:number-columns-spanned="1" table:number-rows-spanned="20" table:style-name="ce39">
            <text:p>Alloggi ad affitto calmierato<text:s/></text:p>
          </table:table-cell>
          <table:table-cell office:value-type="currency" office:value="3440.88" table:style-name="ce7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style-name="ce8"/>
          <table:table-cell office:value-type="string" table:style-name="ce12">
            <text:p>sfitto dal 1-12-15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754.12" table:style-name="ce11">
            <text:p>€ 2.754,1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1115.1300000000001" table:style-name="ce11">
            <text:p>€ 1.115,13</text:p>
          </table:table-cell>
          <table:table-cell table:style-name="ce8"/>
          <table:table-cell office:value-type="string" table:style-name="ce12">
            <text:p>sfitto dal 1-4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68" table:style-name="ce11">
            <text:p>€ 3.168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298" table:style-name="ce11">
            <text:p>€ 2.298,00</text:p>
          </table:table-cell>
          <table:table-cell table:style-name="ce8"/>
          <table:table-cell office:value-type="string" table:style-name="ce12">
            <text:p>sfitto dal 1-7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8.52" table:style-name="ce11">
            <text:p>€ 488,52</text:p>
          </table:table-cell>
          <table:table-cell table:style-name="ce8"/>
          <table:table-cell office:value-type="string" table:style-name="ce12">
            <text:p>sfitto dal 1-3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6040.44" table:style-name="ce11">
            <text:p>€ 6.040,4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42.84" table:style-name="ce11">
            <text:p>€ 4.842,8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924" table:style-name="ce11">
            <text:p>€ 3.924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440.88" table:style-name="ce11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80.16" table:style-name="ce11">
            <text:p>€ 3.380,1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5914.56" table:style-name="ce13">
            <text:p>€ 5.914,5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632" table:style-name="ce11">
            <text:p>€ 4.632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66" table:style-name="ce11">
            <text:p>€ 3.366,0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table-cell office:value-type="string" table:number-columns-spanned="1" table:number-rows-spanned="14" table:style-name="ce40">
            <text:p>Terreni invenduti affittati per coltivazione. I mappali potrebbero essere variati in seguito a frazionamento dovuto a vendita</text:p>
          </table:table-cell>
          <table:table-cell office:value-type="currency" office:value="3554.23" table:number-columns-spanned="1" table:number-rows-spanned="14" table:style-name="ce41">
            <text:p>€ 3.554,23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3" table:style-name="ce9">
            <text:p>17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4" table:style-name="ce9">
            <text:p>26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5" table:style-name="ce9">
            <text:p>26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6" table:style-name="ce9">
            <text:p>266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7" table:style-name="ce9">
            <text:p>267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8" table:style-name="ce9">
            <text:p>268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9" table:style-name="ce9">
            <text:p>269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71" table:style-name="ce9">
            <text:p>271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32">
            <text:p>Terreno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85" table:style-name="ce9">
            <text:p>285</text:p>
          </table:table-cell>
          <table:table-cell table:style-name="ce9"/>
          <table:table-cell office:value-type="string" table:style-name="ce9">
            <text:p>Z.A. Piccola di Moro 1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5">
            <text:p>Area per installazione antenna telefonia mobile H3G</text:p>
          </table:table-cell>
          <table:table-cell office:value-type="currency" office:value="10029.98" table:style-name="ce11">
            <text:p>€ 10.029,98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4">
            <text:p>Area per installazione antenna telefonia mobile VODAFONE</text:p>
          </table:table-cell>
          <table:table-cell office:value-type="currency" office:value="6006" table:style-name="ce11">
            <text:p>€ 6.006,00</text:p>
          </table:table-cell>
          <table:table-cell table:style-name="ce15"/>
          <table:table-cell table:style-name="ce16"/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4">
            <text:p>Area per installazione antenna telefonia mobile H3G-VODAFONE</text:p>
          </table:table-cell>
          <table:table-cell office:value-type="currency" office:value="10010" table:style-name="ce11">
            <text:p>€ 10.010,00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table-cell office:value-type="string" table:number-columns-spanned="1" table:number-rows-spanned="5" table:style-name="ce25">
            <text:p>Caserma dei Carabinieri</text:p>
          </table:table-cell>
          <table:table-cell office:value-type="currency" office:value="50118.239999999998" table:number-columns-spanned="1" table:number-rows-spanned="5" table:style-name="ce26">
            <text:p>€ 50.118,24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p.zza Dante</text:p>
          </table:table-cell>
          <table:table-cell office:value-type="string" table:style-name="ce18">
            <text:p>snc</text:p>
          </table:table-cell>
          <table:table-cell office:value-type="string" table:style-name="ce17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float" office:value="244" table:style-name="ce19">
            <text:p>244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p.tta Marconi</text:p>
          </table:table-cell>
          <table:table-cell office:value-type="float" office:value="3" table:style-name="ce19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19">
            <text:p>sede INPS</text:p>
          </table:table-cell>
          <table:table-cell office:value-type="currency" office:value="10600" table:style-name="ce20">
            <text:p>€ 10.600,00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float" office:value="244" table:style-name="ce21">
            <text:p>24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.tta Marconi</text:p>
          </table:table-cell>
          <table:table-cell office:value-type="float" office:value="3" table:style-name="ce21">
            <text:p>3</text:p>
          </table:table-cell>
          <table:table-cell office:value-type="string" table:style-name="ce17">
            <text:p>Unita immobiliare</text:p>
          </table:table-cell>
          <table:table-cell office:value-type="string" table:style-name="ce21">
            <text:p>sede A&amp;T 2000</text:p>
          </table:table-cell>
          <table:table-cell office:value-type="currency" office:value="3012" table:style-name="ce22">
            <text:p>€ 3.012,00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float" office:value="371" table:style-name="ce19">
            <text:p>371</text:p>
          </table:table-cell>
          <table:table-cell table:style-name="ce19"/>
          <table:table-cell office:value-type="string" table:style-name="ce19">
            <text:p>p.zza delle scuole</text:p>
          </table:table-cell>
          <table:table-cell office:value-type="float" office:value="17" table:style-name="ce19">
            <text:p>17</text:p>
          </table:table-cell>
          <table:table-cell office:value-type="string" table:style-name="ce9">
            <text:p>Unita immobiliare</text:p>
          </table:table-cell>
          <table:table-cell office:value-type="string" table:style-name="ce19">
            <text:p>ufficio postale</text:p>
          </table:table-cell>
          <table:table-cell office:value-type="currency" office:value="5408.76" table:style-name="ce20">
            <text:p>€ 5.408,76</text:p>
          </table:table-cell>
          <table:table-cell table:style-name="ce15"/>
          <table:table-cell table:number-columns-repeated="16375" table:style-name="ce8"/>
        </table:table-row>
        <table:table-row table:number-rows-repeated="10" table:style-name="ro2">
          <table:table-cell table:number-columns-repeated="6" table:style-name="ce4"/>
          <table:table-cell table:style-name="ce15"/>
          <table:table-cell table:style-name="ce23"/>
          <table:table-cell table:number-columns-repeated="2" table:style-name="ce15"/>
          <table:table-cell table:number-columns-repeated="16374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Canoni_Attivi.$A$22:Canoni_Attivi.$H$35" table:base-cell-address="Canoni_Attivi.$A$1"/>
        </table:named-expressions>
      </table:table>
      <table:table table:name="Canoni_Passivi" table:style-name="ta1"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1"/>
        <table:table-column table:style-name="co24" table:default-cell-style-name="ce30"/>
        <table:table-column table:style-name="co25" table:default-cell-style-name="ce30"/>
        <table:table-column table:style-name="co26" table:number-columns-repeated="12" table:default-cell-style-name="ce30"/>
        <table:table-column table:style-name="co20" table:number-columns-repeated="16364" table:default-cell-style-name="ce30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27">
            <text:p>via Carnia</text:p>
          </table:table-cell>
          <table:table-cell office:value-type="string" table:style-name="ce6">
            <text:p>snc</text:p>
          </table:table-cell>
          <table:table-cell office:value-type="string" table:style-name="ce27">
            <text:p>Area urbana</text:p>
          </table:table-cell>
          <table:table-cell office:value-type="string" table:style-name="ce28">
            <text:p>Area adibita a parcheggio pubblico</text:p>
          </table:table-cell>
          <table:table-cell office:value-type="currency" office:value="1037" table:style-name="ce29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number-columns-repeated="16378" table:style-name="ce30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M SONIA</meta:initial-creator>
    <dc:creator>Giorgio Segatti</dc:creator>
    <meta:creation-date>2015-01-26T10:44:54Z</meta:creation-date>
    <dc:date>2018-03-27T08:06:50Z</dc:date>
    <meta:print-date>2018-03-27T07:24:24Z</meta:print-date>
  </office:meta>
</office:document-meta>
</file>