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926041666666667cm" style:use-optimal-column-width="true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0.687916666666667cm" style:use-optimal-column-width="true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7.408333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Attiv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number-columns-repeated="2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number-columns-repeated="16364" table:default-cell-style-name="ce14"/>
        <table:table-row table:style-name="ro1">
          <table:table-cell office:value-type="string" table:style-name="ce2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canone annuo</text:p>
          </table:table-cell>
          <table:table-cell table:number-columns-repeated="16376" table:style-name="ce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2278" table:style-name="ce5">
            <text:p>227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via Isonzo</text:p>
          </table:table-cell>
          <table:table-cell office:value-type="string" table:style-name="ce6">
            <text:p>5/B/1</text:p>
          </table:table-cell>
          <table:table-cell office:value-type="string" table:style-name="ce5">
            <text:p>Unita immobiliare</text:p>
          </table:table-cell>
          <table:table-cell office:value-type="string" table:number-columns-spanned="1" table:number-rows-spanned="20" table:style-name="ce19">
            <text:p>Alloggi ad affitto calmierato<text:s/></text:p>
          </table:table-cell>
          <table:table-cell office:value-type="currency" office:value="3440.88" table:style-name="ce7">
            <text:p>€ 3.440,88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string" table:style-name="ce11">
            <text:p>sfitto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86.24" table:style-name="ce11">
            <text:p>€ 3.186,2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166.48" table:style-name="ce11">
            <text:p>€ 2.166,48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86.24" table:style-name="ce11">
            <text:p>€ 3.186,2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460.5200000000004" table:style-name="ce11">
            <text:p>€ 4.460,52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68" table:style-name="ce11">
            <text:p>€ 3.168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596" table:style-name="ce11">
            <text:p>€ 4.596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931.12" table:style-name="ce11">
            <text:p>€ 2.931,12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6040.44" table:style-name="ce11">
            <text:p>€ 6.040,4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842.84" table:style-name="ce11">
            <text:p>€ 4.842,8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924" table:style-name="ce11">
            <text:p>€ 3.924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440.88" table:style-name="ce11">
            <text:p>€ 3.440,88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380.16" table:style-name="ce11">
            <text:p>€ 3.380,1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5914.56" table:style-name="ce12">
            <text:p>€ 5.914,5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9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632" table:style-name="ce11">
            <text:p>€ 4.632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9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string" table:style-name="ce11">
            <text:p>sfitto</text:p>
          </table:table-cell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number-columns-spanned="1" table:number-rows-spanned="15" table:style-name="ce20">
            <text:p>Terreni invenduti affittati per coltivazione. I mappali potrebbero essere variati in seguito a frazionamento dovuto a vendita</text:p>
          </table:table-cell>
          <table:table-cell office:value-type="currency" office:value="4116.62" table:number-columns-spanned="1" table:number-rows-spanned="15" table:style-name="ce21">
            <text:p>€ 4.116,62</text:p>
          </table:table-cell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74" table:style-name="ce9">
            <text:p>74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75" table:style-name="ce9">
            <text:p>75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24" table:style-name="ce9">
            <text:p>124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26" table:style-name="ce9">
            <text:p>126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43" table:style-name="ce9">
            <text:p>143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49" table:style-name="ce9">
            <text:p>149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57" table:style-name="ce9">
            <text:p>157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71" table:style-name="ce9">
            <text:p>171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72" table:style-name="ce9">
            <text:p>172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73" table:style-name="ce9">
            <text:p>173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04" table:style-name="ce9">
            <text:p>204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05" table:style-name="ce9">
            <text:p>205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covered-table-cell/>
          <table:covered-table-cell/>
          <table:table-cell table:style-name="ce14"/>
          <table:table-cell table:number-columns-repeated="16375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14" table:style-name="ce9">
            <text:p>214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covered-table-cell/>
          <table:covered-table-cell/>
          <table:table-cell table:style-name="ce14"/>
          <table:table-cell table:number-columns-repeated="16375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17" table:style-name="ce9">
            <text:p>217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covered-table-cell/>
          <table:covered-table-cell/>
          <table:table-cell table:style-name="ce14"/>
          <table:table-cell table:number-columns-repeated="16375" table:style-name="ce8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float" office:value="285" table:style-name="ce9">
            <text:p>285</text:p>
          </table:table-cell>
          <table:table-cell table:style-name="ce9"/>
          <table:table-cell office:value-type="string" table:style-name="ce9">
            <text:p>Z.A. Piccola di Moro 1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13">
            <text:p>Area per installazione antenna telefonia mobile H3G</text:p>
          </table:table-cell>
          <table:table-cell office:value-type="currency" office:value="10019.959999999999" table:style-name="ce11">
            <text:p>€ 10.019,96</text:p>
          </table:table-cell>
          <table:table-cell table:style-name="ce14"/>
          <table:table-cell table:number-columns-repeated="16375" table:style-name="ce8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string" table:style-name="ce9">
            <text:p>via del For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13">
            <text:p>Area per installazione antenna telefonia mobile VODAFONE</text:p>
          </table:table-cell>
          <table:table-cell office:value-type="currency" office:value="5500" table:style-name="ce11">
            <text:p>€ 5.500,00</text:p>
          </table:table-cell>
          <table:table-cell table:style-name="ce14"/>
          <table:table-cell table:number-columns-repeated="16375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87" table:style-name="ce9">
            <text:p>2287</text:p>
          </table:table-cell>
          <table:table-cell table:style-name="ce9"/>
          <table:table-cell office:value-type="string" table:style-name="ce9">
            <text:p>via Gradiscj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13">
            <text:p>Area per installazione antenna telefonia mobile H3G-VODAFONE</text:p>
          </table:table-cell>
          <table:table-cell office:value-type="currency" office:value="13000" table:style-name="ce11">
            <text:p>€ 13.000,00</text:p>
          </table:table-cell>
          <table:table-cell table:style-name="ce14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table-cell office:value-type="string" table:number-columns-spanned="1" table:number-rows-spanned="5" table:style-name="ce20">
            <text:p>Caserma dei Carabinieri</text:p>
          </table:table-cell>
          <table:table-cell office:value-type="currency" office:value="50118.239999999998" table:number-columns-spanned="1" table:number-rows-spanned="5" table:style-name="ce21">
            <text:p>€ 50.118,24</text:p>
          </table:table-cell>
          <table:table-cell table:style-name="ce14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4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4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4"/>
          <table:table-cell table:number-columns-repeated="16375" table:style-name="ce8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float" office:value="73" table:style-name="ce15">
            <text:p>73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p.zza Dante</text:p>
          </table:table-cell>
          <table:table-cell office:value-type="string" table:style-name="ce16">
            <text:p>snc</text:p>
          </table:table-cell>
          <table:table-cell office:value-type="string" table:style-name="ce15">
            <text:p>Unita immobiliare</text:p>
          </table:table-cell>
          <table:covered-table-cell/>
          <table:covered-table-cell/>
          <table:table-cell table:style-name="ce14"/>
          <table:table-cell table:number-columns-repeated="16375" table:style-name="ce8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float" office:value="244" table:style-name="ce17">
            <text:p>244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p.tta Marconi</text:p>
          </table:table-cell>
          <table:table-cell office:value-type="float" office:value="3" table:style-name="ce17">
            <text:p>3</text:p>
          </table:table-cell>
          <table:table-cell office:value-type="string" table:style-name="ce9">
            <text:p>Unita immobiliare</text:p>
          </table:table-cell>
          <table:table-cell office:value-type="string" table:style-name="ce17">
            <text:p>sede INPS</text:p>
          </table:table-cell>
          <table:table-cell office:value-type="currency" office:value="10600" table:style-name="ce18">
            <text:p>€ 10.600,00</text:p>
          </table:table-cell>
          <table:table-cell table:style-name="ce14"/>
          <table:table-cell table:number-columns-repeated="16375" table:style-name="ce8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float" office:value="244" table:style-name="ce17">
            <text:p>244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p.tta Marconi</text:p>
          </table:table-cell>
          <table:table-cell office:value-type="float" office:value="3" table:style-name="ce17">
            <text:p>3</text:p>
          </table:table-cell>
          <table:table-cell office:value-type="string" table:style-name="ce9">
            <text:p>Unita immobiliare</text:p>
          </table:table-cell>
          <table:table-cell office:value-type="string" table:style-name="ce17">
            <text:p>sede A&amp;T 2000</text:p>
          </table:table-cell>
          <table:table-cell office:value-type="currency" office:value="3000" table:style-name="ce18">
            <text:p>€ 3.000,00</text:p>
          </table:table-cell>
          <table:table-cell table:style-name="ce14"/>
          <table:table-cell table:number-columns-repeated="16375" table:style-name="ce8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float" office:value="1321" table:style-name="ce17">
            <text:p>1321</text:p>
          </table:table-cell>
          <table:table-cell table:style-name="ce17"/>
          <table:table-cell office:value-type="string" table:style-name="ce17">
            <text:p>piazza garibaldi<text:s/></text:p>
          </table:table-cell>
          <table:table-cell office:value-type="float" office:value="81" table:style-name="ce17">
            <text:p>81</text:p>
          </table:table-cell>
          <table:table-cell office:value-type="string" table:style-name="ce9">
            <text:p>Unita immobiliare</text:p>
          </table:table-cell>
          <table:table-cell office:value-type="string" table:style-name="ce17">
            <text:p>S.I.A.E.</text:p>
          </table:table-cell>
          <table:table-cell office:value-type="currency" office:value="1200" table:style-name="ce18">
            <text:p>€ 1.200,00</text:p>
          </table:table-cell>
          <table:table-cell table:style-name="ce14"/>
          <table:table-cell table:number-columns-repeated="16375" table:style-name="ce8"/>
        </table:table-row>
        <table:table-row table:number-rows-repeated="2" table:style-name="ro2">
          <table:table-cell table:number-columns-repeated="6" table:style-name="ce4"/>
          <table:table-cell table:number-columns-repeated="3" table:style-name="ce14"/>
          <table:table-cell table:number-columns-repeated="16375" table:style-name="ce8"/>
        </table:table-row>
        <table:table-row table:number-rows-repeated="10" table:style-name="ro2">
          <table:table-cell table:number-columns-repeated="6" table:style-name="ce4"/>
          <table:table-cell table:number-columns-repeated="16378" table:style-name="ce14"/>
        </table:table-row>
        <table:table-row table:number-rows-repeated="1048517" table:style-name="ro3">
          <table:table-cell table:number-columns-repeated="16384"/>
        </table:table-row>
      </table:table>
      <table:table table:name="Canoni_Passivi" table:style-name="ta1"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4" table:default-cell-style-name="ce25"/>
        <table:table-column table:style-name="co5" table:default-cell-style-name="ce24"/>
        <table:table-column table:style-name="co6" table:default-cell-style-name="ce25"/>
        <table:table-column table:style-name="co23" table:default-cell-style-name="ce24"/>
        <table:table-column table:style-name="co24" table:default-cell-style-name="ce24"/>
        <table:table-column table:style-name="co25" table:number-columns-repeated="12" table:default-cell-style-name="ce24"/>
        <table:table-column table:style-name="co19" table:number-columns-repeated="16364" table:default-cell-style-name="ce24"/>
        <table:table-row table:style-name="ro1">
          <table:table-cell office:value-type="string" table:style-name="ce2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canone annuo</text:p>
          </table:table-cell>
          <table:table-cell table:number-columns-repeated="16376" table:style-name="ce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2022" table:style-name="ce5">
            <text:p>2022</text:p>
          </table:table-cell>
          <table:table-cell table:style-name="ce5"/>
          <table:table-cell office:value-type="string" table:style-name="ce22">
            <text:p>via Carnia</text:p>
          </table:table-cell>
          <table:table-cell office:value-type="string" table:style-name="ce6">
            <text:p>snc</text:p>
          </table:table-cell>
          <table:table-cell office:value-type="string" table:style-name="ce22">
            <text:p>Area urbana</text:p>
          </table:table-cell>
          <table:table-cell office:value-type="string" table:style-name="ce23">
            <text:p>Area adibita a parcheggio pubblico</text:p>
          </table:table-cell>
          <table:table-cell office:value-type="currency" office:value="1037" table:style-name="ce7">
            <text:p>€ 1.037,00</text:p>
          </table:table-cell>
          <table:table-cell table:number-columns-repeated="16376"/>
        </table:table-row>
        <table:table-row table:number-rows-repeated="10" table:style-name="ro2"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6376" table:style-name="ce1"/>
        </table:table-row>
        <table:table-row table:number-rows-repeated="4" table:style-name="ro2"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8" table:style-name="ce24"/>
        </table:table-row>
        <table:table-row table:number-rows-repeated="3" table:style-name="ro2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M SONIA</meta:initial-creator>
    <dc:creator>ZANELLO EDI</dc:creator>
    <meta:creation-date>2015-01-26T10:44:54Z</meta:creation-date>
    <dc:date>2017-03-30T09:28:47Z</dc:date>
  </office:meta>
</office:document-meta>
</file>