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0.926041666666667cm" style:use-optimal-column-width="true"/>
    </style:style>
    <style:style style:name="co21" style:family="table-column">
      <style:table-column-properties fo:break-before="auto" style:column-width="1.24354166666667cm" style:use-optimal-column-width="true"/>
    </style:style>
    <style:style style:name="co22" style:family="table-column">
      <style:table-column-properties fo:break-before="auto" style:column-width="0.687916666666667cm" style:use-optimal-column-width="true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7.408333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noni_Attiv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7"/>
        <table:table-column table:style-name="co8" table:default-cell-style-name="ce25"/>
        <table:table-column table:style-name="co3" table:default-cell-style-name="ce17"/>
        <table:table-column table:style-name="co9" table:default-cell-style-name="ce17" table:visibility="collapse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number-columns-repeated="16364" table:default-cell-style-name="ce17"/>
        <table:table-row table:style-name="ro1">
          <table:table-cell office:value-type="string" table:style-name="ce2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canone annuo previsto</text:p>
          </table:table-cell>
          <table:table-cell table:style-name="ce4"/>
          <table:table-cell office:value-type="string" table:style-name="ce4">
            <text:p>note</text:p>
          </table:table-cell>
          <table:table-cell table:number-columns-repeated="16374" table:style-name="ce4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2278" table:style-name="ce5">
            <text:p>227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via Isonzo</text:p>
          </table:table-cell>
          <table:table-cell office:value-type="string" table:style-name="ce6">
            <text:p>5/B/1</text:p>
          </table:table-cell>
          <table:table-cell office:value-type="string" table:style-name="ce5">
            <text:p>Unita immobiliare</text:p>
          </table:table-cell>
          <table:table-cell office:value-type="string" table:number-columns-spanned="1" table:number-rows-spanned="20" table:style-name="ce26">
            <text:p>Alloggi ad affitto calmierato<text:s/></text:p>
          </table:table-cell>
          <table:table-cell office:value-type="currency" office:value="3440.88" table:style-name="ce7">
            <text:p>€ 3.440,88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B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string" table:style-name="ce11">
            <text:p>sfitto</text:p>
          </table:table-cell>
          <table:table-cell table:style-name="ce8"/>
          <table:table-cell office:value-type="string" table:style-name="ce12">
            <text:p>sfitto dal 1-12-15</text:p>
          </table:table-cell>
          <table:table-cell table:number-columns-repeated="16374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B/4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186.24" table:style-name="ce11">
            <text:p>€ 3.186,24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B3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421.36" table:style-name="ce11">
            <text:p>€ 2.421,3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C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754.12" table:style-name="ce11">
            <text:p>€ 2.754,12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C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421.36" table:style-name="ce11">
            <text:p>€ 2.421,3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C/3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421.36" table:style-name="ce11">
            <text:p>€ 2.421,3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C/4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186.24" table:style-name="ce11">
            <text:p>€ 3.186,24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7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1115.1300000000001" table:style-name="ce11">
            <text:p>€ 1.115,13</text:p>
          </table:table-cell>
          <table:table-cell table:style-name="ce8"/>
          <table:table-cell office:value-type="string" table:style-name="ce12">
            <text:p>sfitto dal 1-4-17</text:p>
          </table:table-cell>
          <table:table-cell table:number-columns-repeated="16374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7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168" table:style-name="ce11">
            <text:p>€ 3.168,00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7/4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298" table:style-name="ce11">
            <text:p>€ 2.298,00</text:p>
          </table:table-cell>
          <table:table-cell table:style-name="ce8"/>
          <table:table-cell office:value-type="string" table:style-name="ce12">
            <text:p>sfitto dal 1-7-17</text:p>
          </table:table-cell>
          <table:table-cell table:number-columns-repeated="16374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C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488.52" table:style-name="ce11">
            <text:p>€ 488,52</text:p>
          </table:table-cell>
          <table:table-cell table:style-name="ce8"/>
          <table:table-cell office:value-type="string" table:style-name="ce12">
            <text:p>sfitto dal 1-3-17</text:p>
          </table:table-cell>
          <table:table-cell table:number-columns-repeated="16374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C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6040.44" table:style-name="ce11">
            <text:p>€ 6.040,44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C/3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4842.84" table:style-name="ce11">
            <text:p>€ 4.842,84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4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924" table:style-name="ce11">
            <text:p>€ 3.924,00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3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440.88" table:style-name="ce11">
            <text:p>€ 3.440,88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380.16" table:style-name="ce11">
            <text:p>€ 3.380,1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5914.56" table:style-name="ce13">
            <text:p>€ 5.914,5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9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4632" table:style-name="ce11">
            <text:p>€ 4.632,00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9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366" table:style-name="ce11">
            <text:p>€ 3.366,00</text:p>
          </table:table-cell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72" table:style-name="ce9">
            <text:p>172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14">
            <text:p>Terreno</text:p>
          </table:table-cell>
          <table:table-cell office:value-type="string" table:number-columns-spanned="1" table:number-rows-spanned="6" table:style-name="ce27">
            <text:p>Contratto affitto <text:s/>agg. DET 9-2020</text:p>
          </table:table-cell>
          <table:table-cell office:value-type="currency" office:value="1978.9" table:number-columns-spanned="1" table:number-rows-spanned="6" table:style-name="ce28">
            <text:p>€ 1.978,90</text:p>
          </table:table-cell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73" table:style-name="ce9">
            <text:p>173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14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04" table:style-name="ce9">
            <text:p>204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14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05" table:style-name="ce9">
            <text:p>205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14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63" table:style-name="ce9">
            <text:p>263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14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80" table:style-name="ce9">
            <text:p>280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14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float" office:value="285" table:style-name="ce9">
            <text:p>285</text:p>
          </table:table-cell>
          <table:table-cell table:style-name="ce9"/>
          <table:table-cell office:value-type="string" table:style-name="ce9">
            <text:p>Z.A. Piccola di Moro 1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16">
            <text:p>Area per installazione antenna telefonia mobile CK Hutchison Networks Italia S.p.A. ex H3G</text:p>
          </table:table-cell>
          <table:table-cell office:value-type="currency" office:value="10262.01" table:style-name="ce11">
            <text:p>€ 10.262,01</text:p>
          </table:table-cell>
          <table:table-cell table:style-name="ce17"/>
          <table:table-cell table:number-columns-repeated="16375" table:style-name="ce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string" table:style-name="ce9">
            <text:p>via del For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15">
            <text:p>Area per installazione antenna telefonia mobile INWID ex Vodafone</text:p>
          </table:table-cell>
          <table:table-cell office:value-type="currency" office:value="6138.79" table:style-name="ce11">
            <text:p>€ 6.138,79</text:p>
          </table:table-cell>
          <table:table-cell table:style-name="ce17"/>
          <table:table-cell table:style-name="ce18"/>
          <table:table-cell table:number-columns-repeated="16374" table:style-name="ce8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float" office:value="2287" table:style-name="ce9">
            <text:p>2287</text:p>
          </table:table-cell>
          <table:table-cell table:style-name="ce9"/>
          <table:table-cell office:value-type="string" table:style-name="ce9">
            <text:p>via Gradiscj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15">
            <text:p>Area per installazione antenna telefonia mobile <text:s/>CK Hutchison Networks Italia S.p.A. ex H3G</text:p>
          </table:table-cell>
          <table:table-cell office:value-type="currency" office:value="10241.57" table:style-name="ce11">
            <text:p>€ 10.241,57</text:p>
          </table:table-cell>
          <table:table-cell table:style-name="ce17"/>
          <table:table-cell table:number-columns-repeated="16375" table:style-name="ce8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string" table:style-name="ce9">
            <text:p>via del For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15">
            <text:p>Area per installazione antenna telefonia mobile <text:s/>CK Hutchison Networks Italia S.p.A. ex WIND 3</text:p>
          </table:table-cell>
          <table:table-cell office:value-type="currency" office:value="6000" table:style-name="ce11">
            <text:p>€ 6.000,00</text:p>
          </table:table-cell>
          <table:table-cell table:style-name="ce17"/>
          <table:table-cell table:number-columns-repeated="16375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73" table:style-name="ce9">
            <text:p>7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.zza Dan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Unita immobiliare</text:p>
          </table:table-cell>
          <table:table-cell office:value-type="string" table:number-columns-spanned="1" table:number-rows-spanned="5" table:style-name="ce27">
            <text:p>Caserma dei Carabinieri</text:p>
          </table:table-cell>
          <table:table-cell office:value-type="currency" office:value="50118.239999999998" table:number-columns-spanned="1" table:number-rows-spanned="5" table:style-name="ce28">
            <text:p>€ 50.118,24</text:p>
          </table:table-cell>
          <table:table-cell table:style-name="ce17"/>
          <table:table-cell table:number-columns-repeated="16375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.zza Dan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Unita immobiliare</text:p>
          </table:table-cell>
          <table:covered-table-cell/>
          <table:covered-table-cell/>
          <table:table-cell table:style-name="ce17"/>
          <table:table-cell table:number-columns-repeated="16375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73" table:style-name="ce9">
            <text:p>7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p.zza Dan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Unita immobiliare</text:p>
          </table:table-cell>
          <table:covered-table-cell/>
          <table:covered-table-cell/>
          <table:table-cell table:style-name="ce17"/>
          <table:table-cell table:number-columns-repeated="16375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73" table:style-name="ce9">
            <text:p>7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p.zza Dan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Unita immobiliare</text:p>
          </table:table-cell>
          <table:covered-table-cell/>
          <table:covered-table-cell/>
          <table:table-cell table:style-name="ce17"/>
          <table:table-cell table:number-columns-repeated="16375" table:style-name="ce8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float" office:value="73" table:style-name="ce19">
            <text:p>73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p.zza Dante</text:p>
          </table:table-cell>
          <table:table-cell office:value-type="string" table:style-name="ce20">
            <text:p>snc</text:p>
          </table:table-cell>
          <table:table-cell office:value-type="string" table:style-name="ce19">
            <text:p>Unita immobiliare</text:p>
          </table:table-cell>
          <table:covered-table-cell/>
          <table:covered-table-cell/>
          <table:table-cell table:style-name="ce17"/>
          <table:table-cell table:number-columns-repeated="16375" table:style-name="ce8"/>
        </table:table-row>
        <table:table-row table:style-name="ro2">
          <table:table-cell office:value-type="float" office:value="54" table:style-name="ce21">
            <text:p>54</text:p>
          </table:table-cell>
          <table:table-cell office:value-type="float" office:value="244" table:style-name="ce21">
            <text:p>244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p.tta Marconi</text:p>
          </table:table-cell>
          <table:table-cell office:value-type="float" office:value="3" table:style-name="ce21">
            <text:p>3</text:p>
          </table:table-cell>
          <table:table-cell office:value-type="string" table:style-name="ce9">
            <text:p>Unita immobiliare</text:p>
          </table:table-cell>
          <table:table-cell office:value-type="string" table:style-name="ce21">
            <text:p>sede INPS</text:p>
          </table:table-cell>
          <table:table-cell office:value-type="currency" office:value="10600" table:style-name="ce22">
            <text:p>€ 10.600,00</text:p>
          </table:table-cell>
          <table:table-cell table:style-name="ce17"/>
          <table:table-cell table:number-columns-repeated="16375" table:style-name="ce8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float" office:value="244" table:style-name="ce23">
            <text:p>244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p.tta Marconi</text:p>
          </table:table-cell>
          <table:table-cell office:value-type="float" office:value="3" table:style-name="ce23">
            <text:p>3</text:p>
          </table:table-cell>
          <table:table-cell office:value-type="string" table:style-name="ce19">
            <text:p>Unita immobiliare</text:p>
          </table:table-cell>
          <table:table-cell office:value-type="string" table:style-name="ce23">
            <text:p>sede A&amp;T 2000</text:p>
          </table:table-cell>
          <table:table-cell office:value-type="currency" office:value="3078.73" table:style-name="ce24">
            <text:p>€ 3.078,73</text:p>
          </table:table-cell>
          <table:table-cell table:style-name="ce17"/>
          <table:table-cell table:number-columns-repeated="16375" table:style-name="ce8"/>
        </table:table-row>
        <table:table-row table:style-name="ro2">
          <table:table-cell office:value-type="float" office:value="42" table:style-name="ce21">
            <text:p>42</text:p>
          </table:table-cell>
          <table:table-cell office:value-type="float" office:value="371" table:style-name="ce21">
            <text:p>371</text:p>
          </table:table-cell>
          <table:table-cell table:style-name="ce21"/>
          <table:table-cell office:value-type="string" table:style-name="ce21">
            <text:p>p.zza delle scuole</text:p>
          </table:table-cell>
          <table:table-cell office:value-type="float" office:value="17" table:style-name="ce21">
            <text:p>17</text:p>
          </table:table-cell>
          <table:table-cell office:value-type="string" table:style-name="ce9">
            <text:p>Unita immobiliare</text:p>
          </table:table-cell>
          <table:table-cell office:value-type="string" table:style-name="ce21">
            <text:p>ufficio postale<text:s/></text:p>
          </table:table-cell>
          <table:table-cell office:value-type="currency" office:value="5498.47" table:style-name="ce22">
            <text:p>€ 5.498,47</text:p>
          </table:table-cell>
          <table:table-cell table:style-name="ce17"/>
          <table:table-cell table:number-columns-repeated="16375" table:style-name="ce8"/>
        </table:table-row>
        <table:table-row table:style-name="ro2">
          <table:table-cell office:value-type="float" office:value="54" table:style-name="ce21">
            <text:p>54</text:p>
          </table:table-cell>
          <table:table-cell office:value-type="float" office:value="2153" table:style-name="ce21">
            <text:p>2153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Via Friuli</text:p>
          </table:table-cell>
          <table:table-cell office:value-type="float" office:value="30" table:style-name="ce21">
            <text:p>30</text:p>
          </table:table-cell>
          <table:table-cell office:value-type="string" table:style-name="ce9">
            <text:p>Unita immobiliare</text:p>
          </table:table-cell>
          <table:table-cell office:value-type="string" table:style-name="ce21">
            <text:p>C.A.M.P.P.</text:p>
          </table:table-cell>
          <table:table-cell office:value-type="currency" office:value="44625" table:style-name="ce22">
            <text:p>€ 44.625,00</text:p>
          </table:table-cell>
          <table:table-cell table:number-columns-repeated="2" table:style-name="ce17"/>
          <table:table-cell table:number-columns-repeated="7" table:style-name="ce8"/>
          <table:table-cell table:number-columns-repeated="16367" table:style-name="ce1"/>
        </table:table-row>
        <table:table-row table:style-name="ro2">
          <table:table-cell table:number-columns-repeated="6" table:style-name="ce4"/>
          <table:table-cell table:style-name="ce17"/>
          <table:table-cell table:style-name="ce25"/>
          <table:table-cell table:number-columns-repeated="2" table:style-name="ce17"/>
          <table:table-cell table:number-columns-repeated="7" table:style-name="ce8"/>
          <table:table-cell table:number-columns-repeated="16367" table:style-name="ce1"/>
        </table:table-row>
        <table:table-row table:number-rows-repeated="8" table:style-name="ro2">
          <table:table-cell table:number-columns-repeated="6" table:style-name="ce4"/>
          <table:table-cell table:style-name="ce17"/>
          <table:table-cell table:style-name="ce25"/>
          <table:table-cell table:number-columns-repeated="2" table:style-name="ce17"/>
          <table:table-cell table:number-columns-repeated="16374" table:style-name="ce1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Area" table:cell-range-address="Canoni_Attivi.$A$22:Canoni_Attivi.$H$27" table:base-cell-address="Canoni_Attivi.$A$1"/>
        </table:named-expressions>
      </table:table>
      <table:table table:name="Canoni_Passivi" table:style-name="ta1"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4" table:default-cell-style-name="ce33"/>
        <table:table-column table:style-name="co5" table:default-cell-style-name="ce32"/>
        <table:table-column table:style-name="co6" table:default-cell-style-name="ce33"/>
        <table:table-column table:style-name="co23" table:default-cell-style-name="ce32"/>
        <table:table-column table:style-name="co24" table:default-cell-style-name="ce32"/>
        <table:table-column table:style-name="co25" table:number-columns-repeated="12" table:default-cell-style-name="ce32"/>
        <table:table-column table:style-name="co19" table:number-columns-repeated="16364" table:default-cell-style-name="ce32"/>
        <table:table-row table:style-name="ro1">
          <table:table-cell office:value-type="string" table:style-name="ce2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canone annuo</text:p>
          </table:table-cell>
          <table:table-cell table:number-columns-repeated="16376" table:style-name="ce4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2022" table:style-name="ce5">
            <text:p>2022</text:p>
          </table:table-cell>
          <table:table-cell table:style-name="ce5"/>
          <table:table-cell office:value-type="string" table:style-name="ce29">
            <text:p>via Carnia</text:p>
          </table:table-cell>
          <table:table-cell office:value-type="string" table:style-name="ce6">
            <text:p>snc</text:p>
          </table:table-cell>
          <table:table-cell office:value-type="string" table:style-name="ce29">
            <text:p>Area urbana</text:p>
          </table:table-cell>
          <table:table-cell office:value-type="string" table:style-name="ce30">
            <text:p>Area adibita a parcheggio pubblico</text:p>
          </table:table-cell>
          <table:table-cell office:value-type="currency" office:value="1037" table:style-name="ce31">
            <text:p>€ 1.037,00</text:p>
          </table:table-cell>
          <table:table-cell table:number-columns-repeated="16376"/>
        </table:table-row>
        <table:table-row table:number-rows-repeated="10" table:style-name="ro2"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number-columns-repeated="16376" table:style-name="ce1"/>
        </table:table-row>
        <table:table-row table:number-rows-repeated="4" table:style-name="ro2"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16378" table:style-name="ce32"/>
        </table:table-row>
        <table:table-row table:number-rows-repeated="3" table:style-name="ro2">
          <table:table-cell table:number-columns-repeated="16384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CUM SONIA</meta:initial-creator>
    <dc:creator>stefano orsaria</dc:creator>
    <meta:creation-date>2015-01-26T10:44:54Z</meta:creation-date>
    <dc:date>2021-05-25T08:26:42Z</dc:date>
    <meta:print-date>2018-03-27T07:24:24Z</meta:print-date>
  </office:meta>
</office:document-meta>
</file>