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eutrale" style:data-style-name="N0">
      <style:table-cell-properties fo:border="2pt solid #000000" style:vertical-align="middle" fo:wrap-option="wrap" fo:background-color="#FFEB9C" style:repeat-content="false"/>
      <style:paragraph-properties fo:text-align="center"/>
      <style:text-properties fo:color="#9C65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7.408333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01.2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2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12" table:default-cell-style-name="ce7"/>
        <table:table-column table:style-name="co19" table:number-columns-repeated="16354" table:default-cell-style-name="ce7"/>
        <table:table-row table:style-name="ro1">
          <table:table-cell office:value-type="string" table:style-name="ce2">
            <text:p>Denominazione del be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Tipo bene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Numero particella</text:p>
          </table:table-cell>
          <table:table-cell office:value-type="string" table:style-name="ce2">
            <text:p>Subalterno</text:p>
          </table:table-cell>
          <table:table-cell office:value-type="string" table:style-name="ce2">
            <text:p>Tipologia del bene</text:p>
          </table:table-cell>
          <table:table-cell office:value-type="string" table:style-name="ce2">
            <text:p>Superficie totale lorda (mq)</text:p>
          </table:table-cell>
          <table:table-cell office:value-type="string" table:style-name="ce2">
            <text:p>volume totale lorda (mc)</text:p>
          </table:table-cell>
          <table:table-cell office:value-type="string" table:style-name="ce2">
            <text:p>Superficie complessiva aree pertinenziali (mq)</text:p>
          </table:table-cell>
          <table:table-cell office:value-type="string" table:style-name="ce2">
            <text:p>Titolo di utilizzo/detenzione</text:p>
          </table:table-cell>
          <table:table-cell office:value-type="string" table:style-name="ce2">
            <text:p>Epoca di costruzione dell'immobile</text:p>
          </table:table-cell>
          <table:table-cell office:value-type="string" table:style-name="ce2">
            <text:p>Utilizzo Bene Immobile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Altra Finalità</text:p>
          </table:table-cell>
          <table:table-cell office:value-type="string" table:style-name="ce2">
            <text:p>Vincolo culturale paesaggistico</text:p>
          </table:table-cell>
          <table:table-cell office:value-type="string" table:style-name="ce2">
            <text:p>Natura giuridica bene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Ex scuola Beano</text:p>
          </table:table-cell>
          <table:table-cell office:value-type="string" table:style-name="ce4">
            <text:p>via villacaccia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68</text:p>
          </table:table-cell>
          <table:table-cell table:style-name="ce5"/>
          <table:table-cell office:value-type="string" table:style-name="ce4">
            <text:p>Magazzino e locali di deposito</text:p>
          </table:table-cell>
          <table:table-cell office:value-type="float" office:value="850" table:style-name="ce6">
            <text:p>850,00</text:p>
          </table:table-cell>
          <table:table-cell table:style-name="ce6"/>
          <table:table-cell office:value-type="float" office:value="645" table:style-name="ce6">
            <text:p>645,00</text:p>
          </table:table-cell>
          <table:table-cell office:value-type="string" table:style-name="ce5">
            <text:p>In proprietà</text:p>
          </table:table-cell>
          <table:table-cell office:value-type="string" table:style-name="ce5">
            <text:p>Dal 1961 al 1970</text:p>
          </table:table-cell>
          <table:table-cell office:value-type="string" table:style-name="ce4">
            <text:p>Utilizzato direttamente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chivio</text:p>
          </table:table-cell>
          <table:table-cell office:value-type="string" table:style-name="ce4">
            <text:p>Nessuno</text:p>
          </table:table-cell>
          <table:table-cell office:value-type="string" table:style-name="ce5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abina ENEL PIP Pannellia</text:p>
          </table:table-cell>
          <table:table-cell office:value-type="string" table:style-name="ce8">
            <text:p>zona industriale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75</text:p>
          </table:table-cell>
          <table:table-cell table:style-name="ce9"/>
          <table:table-cell office:value-type="string" table:style-name="ce8">
            <text:p>Fabbricato per attività produttiva (industriale, artigianale o agricola)</text:p>
          </table:table-cell>
          <table:table-cell office:value-type="float" office:value="12" table:style-name="ce10">
            <text:p>12,00</text:p>
          </table:table-cell>
          <table:table-cell table:style-name="ce10"/>
          <table:table-cell office:value-type="float" office:value="54" table:style-name="ce10">
            <text:p>54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abina elettrica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abina ENEL PIP Pannellia</text:p>
          </table:table-cell>
          <table:table-cell office:value-type="string" table:style-name="ce8">
            <text:p>zona industriale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77</text:p>
          </table:table-cell>
          <table:table-cell table:style-name="ce9"/>
          <table:table-cell office:value-type="string" table:style-name="ce8">
            <text:p>Fabbricato per attività produttiva (industriale, artigianale o agricola)</text:p>
          </table:table-cell>
          <table:table-cell office:value-type="float" office:value="10" table:style-name="ce10">
            <text:p>10,00</text:p>
          </table:table-cell>
          <table:table-cell table:style-name="ce10"/>
          <table:table-cell office:value-type="float" office:value="40" table:style-name="ce10">
            <text:p>4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abina elettrica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Area sportiva Goricizza</text:p>
          </table:table-cell>
          <table:table-cell office:value-type="string" table:style-name="ce8">
            <text:p>via Imperia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44</text:p>
          </table:table-cell>
          <table:table-cell table:style-name="ce9"/>
          <table:table-cell office:value-type="string" table:style-name="ce8">
            <text:p>Impianto sportivo</text:p>
          </table:table-cell>
          <table:table-cell office:value-type="float" office:value="308" table:style-name="ce10">
            <text:p>308,00</text:p>
          </table:table-cell>
          <table:table-cell table:style-name="ce10"/>
          <table:table-cell office:value-type="float" office:value="15287" table:style-name="ce10">
            <text:p>15287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91 al 200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aserma dei Carabinieri</text:p>
          </table:table-cell>
          <table:table-cell office:value-type="string" table:style-name="ce8">
            <text:p>piazza dante</text:p>
          </table:table-cell>
          <table:table-cell office:value-type="string" table:style-name="ce9">
            <text:p>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1</text:p>
          </table:table-cell>
          <table:table-cell office:value-type="string" table:style-name="ce8">
            <text:p>Caserma</text:p>
          </table:table-cell>
          <table:table-cell office:value-type="float" office:value="58.55" table:style-name="ce10">
            <text:p>58,55</text:p>
          </table:table-cell>
          <table:table-cell table:style-name="ce10"/>
          <table:table-cell office:value-type="float" office:value="830" table:style-name="ce10">
            <text:p>83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aserma dei Carabinieri</text:p>
          </table:table-cell>
          <table:table-cell office:value-type="string" table:style-name="ce8">
            <text:p>piazza dante</text:p>
          </table:table-cell>
          <table:table-cell office:value-type="string" table:style-name="ce9">
            <text:p>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2</text:p>
          </table:table-cell>
          <table:table-cell office:value-type="string" table:style-name="ce8">
            <text:p>Caserma</text:p>
          </table:table-cell>
          <table:table-cell office:value-type="float" office:value="672.9" table:style-name="ce10">
            <text:p>672,9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aserma dei Carabinieri</text:p>
          </table:table-cell>
          <table:table-cell office:value-type="string" table:style-name="ce8">
            <text:p>piazza dante</text:p>
          </table:table-cell>
          <table:table-cell office:value-type="string" table:style-name="ce9">
            <text:p>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5</text:p>
          </table:table-cell>
          <table:table-cell office:value-type="string" table:style-name="ce8">
            <text:p>Caserma</text:p>
          </table:table-cell>
          <table:table-cell office:value-type="float" office:value="164.36" table:style-name="ce10">
            <text:p>164,36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aserma dei Carabinieri</text:p>
          </table:table-cell>
          <table:table-cell office:value-type="string" table:style-name="ce8">
            <text:p>piazza dante</text:p>
          </table:table-cell>
          <table:table-cell office:value-type="string" table:style-name="ce9">
            <text:p>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3</text:p>
          </table:table-cell>
          <table:table-cell office:value-type="string" table:style-name="ce8">
            <text:p>Caserma</text:p>
          </table:table-cell>
          <table:table-cell office:value-type="float" office:value="161.44999999999999" table:style-name="ce10">
            <text:p>161,45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aserma dei Carabinieri</text:p>
          </table:table-cell>
          <table:table-cell office:value-type="string" table:style-name="ce8">
            <text:p>piazza dante</text:p>
          </table:table-cell>
          <table:table-cell office:value-type="string" table:style-name="ce9">
            <text:p>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4</text:p>
          </table:table-cell>
          <table:table-cell office:value-type="string" table:style-name="ce8">
            <text:p>Caserma</text:p>
          </table:table-cell>
          <table:table-cell office:value-type="float" office:value="165.06" table:style-name="ce10">
            <text:p>165,06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Ex scuola piazza Dante</text:p>
          </table:table-cell>
          <table:table-cell office:value-type="string" table:style-name="ce8">
            <text:p>piazza dante</text:p>
          </table:table-cell>
          <table:table-cell office:value-type="string" table:style-name="ce9">
            <text:p>2-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37</text:p>
          </table:table-cell>
          <table:table-cell table:style-name="ce9"/>
          <table:table-cell office:value-type="string" table:style-name="ce8">
            <text:p>Magazzino e locali di deposito</text:p>
          </table:table-cell>
          <table:table-cell office:value-type="float" office:value="4008" table:style-name="ce10">
            <text:p>4008,00</text:p>
          </table:table-cell>
          <table:table-cell table:style-name="ce10"/>
          <table:table-cell office:value-type="float" office:value="2675" table:style-name="ce10">
            <text:p>267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artistica e culturale</text:p>
          </table:table-cell>
          <table:table-cell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abina ENEL PIP 2</text:p>
          </table:table-cell>
          <table:table-cell office:value-type="string" table:style-name="ce8">
            <text:p>viale G. Mangiaro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30</text:p>
          </table:table-cell>
          <table:table-cell table:style-name="ce9"/>
          <table:table-cell office:value-type="string" table:style-name="ce8">
            <text:p>Fabbricato per attività produttiva (industriale, artigianale o agricola)</text:p>
          </table:table-cell>
          <table:table-cell office:value-type="float" office:value="15" table:style-name="ce10">
            <text:p>15,00</text:p>
          </table:table-cell>
          <table:table-cell table:style-name="ce10"/>
          <table:table-cell office:value-type="float" office:value="52" table:style-name="ce10">
            <text:p>52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91 al 200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lloggi BIauzzo</text:p>
          </table:table-cell>
          <table:table-cell office:value-type="string" table:style-name="ce8">
            <text:p>via Tagliamento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285</text:p>
          </table:table-cell>
          <table:table-cell table:style-name="ce9"/>
          <table:table-cell office:value-type="string" table:style-name="ce8">
            <text:p>Abitazione</text:p>
          </table:table-cell>
          <table:table-cell office:value-type="float" office:value="78" table:style-name="ce10">
            <text:p>78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rea verde Biauzzo</text:p>
          </table:table-cell>
          <table:table-cell office:value-type="string" table:style-name="ce8">
            <text:p>via Chius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853</text:p>
          </table:table-cell>
          <table:table-cell table:style-name="ce9"/>
          <table:table-cell office:value-type="string" table:style-name="ce8">
            <text:p>Parcheggio collettivo</text:p>
          </table:table-cell>
          <table:table-cell office:value-type="float" office:value="34" table:style-name="ce10">
            <text:p>34,00</text:p>
          </table:table-cell>
          <table:table-cell table:style-name="ce10"/>
          <table:table-cell office:value-type="float" office:value="29" table:style-name="ce10">
            <text:p>29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Ex scuola Biauzzo</text:p>
          </table:table-cell>
          <table:table-cell office:value-type="string" table:style-name="ce8">
            <text:p>via codroip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04</text:p>
          </table:table-cell>
          <table:table-cell table:style-name="ce9"/>
          <table:table-cell office:value-type="string" table:style-name="ce8">
            <text:p>Magazzino e locali di deposito</text:p>
          </table:table-cell>
          <table:table-cell office:value-type="float" office:value="1279" table:style-name="ce10">
            <text:p>1279,00</text:p>
          </table:table-cell>
          <table:table-cell table:style-name="ce10"/>
          <table:table-cell office:value-type="float" office:value="1094.8" table:style-name="ce10">
            <text:p>1094,8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1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67" table:style-name="ce10">
            <text:p>67,00</text:p>
          </table:table-cell>
          <table:table-cell table:style-name="ce10"/>
          <table:table-cell office:value-type="float" office:value="1561" table:style-name="ce10">
            <text:p>1561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2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44" table:style-name="ce10">
            <text:p>44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6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15" table:style-name="ce10">
            <text:p>15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8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15" table:style-name="ce10">
            <text:p>15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3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15" table:style-name="ce10">
            <text:p>15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4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15" table:style-name="ce10">
            <text:p>15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7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15" table:style-name="ce10">
            <text:p>15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Abitazione</text:p>
          </table:table-cell>
          <table:table-cell office:value-type="float" office:value="63" table:style-name="ce10">
            <text:p>63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5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20" table:style-name="ce10">
            <text:p>2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11</text:p>
          </table:table-cell>
          <table:table-cell office:value-type="string" table:style-name="ce8">
            <text:p>Abitazione</text:p>
          </table:table-cell>
          <table:table-cell office:value-type="float" office:value="75" table:style-name="ce10">
            <text:p>75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12</text:p>
          </table:table-cell>
          <table:table-cell office:value-type="string" table:style-name="ce8">
            <text:p>Abitazione</text:p>
          </table:table-cell>
          <table:table-cell office:value-type="float" office:value="95" table:style-name="ce10">
            <text:p>95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9</text:p>
          </table:table-cell>
          <table:table-cell office:value-type="string" table:style-name="ce8">
            <text:p>Abitazione</text:p>
          </table:table-cell>
          <table:table-cell office:value-type="float" office:value="94" table:style-name="ce10">
            <text:p>94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13</text:p>
          </table:table-cell>
          <table:table-cell office:value-type="string" table:style-name="ce8">
            <text:p>Abitazione</text:p>
          </table:table-cell>
          <table:table-cell office:value-type="float" office:value="74" table:style-name="ce10">
            <text:p>74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Abitazione</text:p>
          </table:table-cell>
          <table:table-cell office:value-type="float" office:value="88" table:style-name="ce10">
            <text:p>88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iblioteca</text:p>
          </table:table-cell>
          <table:table-cell office:value-type="string" table:style-name="ce8">
            <text:p>via ottobre</text:p>
          </table:table-cell>
          <table:table-cell office:value-type="string" table:style-name="ce9">
            <text:p>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760</text:p>
          </table:table-cell>
          <table:table-cell office:value-type="string" table:style-name="ce9">
            <text:p>1</text:p>
          </table:table-cell>
          <table:table-cell office:value-type="string" table:style-name="ce8">
            <text:p>Magazzino e locali di deposito</text:p>
          </table:table-cell>
          <table:table-cell office:value-type="float" office:value="200" table:style-name="ce10">
            <text:p>20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ccessori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iblioteca</text:p>
          </table:table-cell>
          <table:table-cell office:value-type="string" table:style-name="ce8">
            <text:p>via ottobre</text:p>
          </table:table-cell>
          <table:table-cell office:value-type="string" table:style-name="ce9">
            <text:p>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760</text:p>
          </table:table-cell>
          <table:table-cell office:value-type="string" table:style-name="ce9">
            <text:p>2</text:p>
          </table:table-cell>
          <table:table-cell office:value-type="string" table:style-name="ce8">
            <text:p>Biblioteca, pinacoteca, museo, gallerie</text:p>
          </table:table-cell>
          <table:table-cell office:value-type="float" office:value="1100" table:style-name="ce10">
            <text:p>1100,00</text:p>
          </table:table-cell>
          <table:table-cell table:style-name="ce10"/>
          <table:table-cell office:value-type="float" office:value="9257" table:style-name="ce10">
            <text:p>9257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didatt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Teatro comunale Benois-De Cecco</text:p>
          </table:table-cell>
          <table:table-cell office:value-type="string" table:style-name="ce8">
            <text:p>via xxix ottobr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35</text:p>
          </table:table-cell>
          <table:table-cell table:style-name="ce9"/>
          <table:table-cell office:value-type="string" table:style-name="ce8">
            <text:p>Teatro, cinematografo, struttura per concerti e spettacoli e assimilabili</text:p>
          </table:table-cell>
          <table:table-cell office:value-type="float" office:value="585" table:style-name="ce10">
            <text:p>585,00</text:p>
          </table:table-cell>
          <table:table-cell table:style-name="ce10"/>
          <table:table-cell office:value-type="float" office:value="5025" table:style-name="ce10">
            <text:p>502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rtistica e culturale</text:p>
          </table:table-cell>
          <table:table-cell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Ex scuola Zompicchia</text:p>
          </table:table-cell>
          <table:table-cell office:value-type="string" table:style-name="ce8">
            <text:p>via delle Scuo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711</text:p>
          </table:table-cell>
          <table:table-cell table:style-name="ce9"/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567" table:style-name="ce10">
            <text:p>567,00</text:p>
          </table:table-cell>
          <table:table-cell table:style-name="ce10"/>
          <table:table-cell office:value-type="float" office:value="2013" table:style-name="ce10">
            <text:p>2013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Ex scuola Zompicchia</text:p>
          </table:table-cell>
          <table:table-cell office:value-type="string" table:style-name="ce8">
            <text:p>via delle Scuo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804</text:p>
          </table:table-cell>
          <table:table-cell table:style-name="ce9"/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324" table:style-name="ce10">
            <text:p>324,00</text:p>
          </table:table-cell>
          <table:table-cell table:style-name="ce10"/>
          <table:table-cell office:value-type="float" office:value="346" table:style-name="ce10">
            <text:p>346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6">
          <table:table-cell office:value-type="string" table:style-name="ce8">
            <text:p>Ex scuola Rivolto (ufficio Postale)</text:p>
          </table:table-cell>
          <table:table-cell office:value-type="string" table:style-name="ce8">
            <text:p>piazza scuole</text:p>
          </table:table-cell>
          <table:table-cell office:value-type="string" table:style-name="ce9">
            <text:p>17-18-20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371</text:p>
          </table:table-cell>
          <table:table-cell table:style-name="ce9"/>
          <table:table-cell office:value-type="string" table:style-name="ce8">
            <text:p>Ufficio strutturato ed assimilabili</text:p>
          </table:table-cell>
          <table:table-cell office:value-type="float" office:value="360" table:style-name="ce10">
            <text:p>36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oneroso ad altra Amministrazione Pubblica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rea verde Rivolto</text:p>
          </table:table-cell>
          <table:table-cell office:value-type="string" table:style-name="ce8">
            <text:p>piazza scuo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382</text:p>
          </table:table-cell>
          <table:table-cell table:style-name="ce9"/>
          <table:table-cell office:value-type="string" table:style-name="ce8">
            <text:p>Parcheggio collettivo</text:p>
          </table:table-cell>
          <table:table-cell office:value-type="float" office:value="160" table:style-name="ce10">
            <text:p>16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 pubblic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Area sportiva Biauzzo</text:p>
          </table:table-cell>
          <table:table-cell office:value-type="string" table:style-name="ce8">
            <text:p>via Codroip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384</text:p>
          </table:table-cell>
          <table:table-cell office:value-type="string" table:style-name="ce9">
            <text:p>2</text:p>
          </table:table-cell>
          <table:table-cell office:value-type="string" table:style-name="ce8">
            <text:p>Magazzino e locali di deposito</text:p>
          </table:table-cell>
          <table:table-cell office:value-type="float" office:value="74" table:style-name="ce10">
            <text:p>74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91 al 200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Ex Asilo Biauzzo</text:p>
          </table:table-cell>
          <table:table-cell office:value-type="string" table:style-name="ce8">
            <text:p>via codroipo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3</text:p>
          </table:table-cell>
          <table:table-cell table:style-name="ce9"/>
          <table:table-cell office:value-type="string" table:style-name="ce8">
            <text:p>Edificio scolastico (es.: scuola di ogni ordine e grado, università, scuola di formazione)</text:p>
          </table:table-cell>
          <table:table-cell table:number-columns-repeated="2" table:style-name="ce10"/>
          <table:table-cell office:value-type="float" office:value="720" table:style-name="ce10">
            <text:p>72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Dato in uso gratuito ad associazioni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Magazzino comunale</text:p>
          </table:table-cell>
          <table:table-cell office:value-type="string" table:style-name="ce8">
            <text:p>via Marinell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565</text:p>
          </table:table-cell>
          <table:table-cell table:style-name="ce9"/>
          <table:table-cell office:value-type="string" table:style-name="ce8">
            <text:p>Magazzino e locali di deposito</text:p>
          </table:table-cell>
          <table:table-cell office:value-type="float" office:value="2092" table:style-name="ce10">
            <text:p>2092,00</text:p>
          </table:table-cell>
          <table:table-cell table:style-name="ce10"/>
          <table:table-cell office:value-type="float" office:value="8578" table:style-name="ce10">
            <text:p>8578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Magazzino comunal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cuola di musica</text:p>
          </table:table-cell>
          <table:table-cell office:value-type="string" table:style-name="ce8">
            <text:p>via 4 Novemb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625</text:p>
          </table:table-cell>
          <table:table-cell table:style-name="ce9"/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830" table:style-name="ce10">
            <text:p>830,00</text:p>
          </table:table-cell>
          <table:table-cell table:style-name="ce10"/>
          <table:table-cell office:value-type="float" office:value="1500" table:style-name="ce10">
            <text:p>150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artistica e culturale</text:p>
          </table:table-cell>
          <table:table-cell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cuola di musica</text:p>
          </table:table-cell>
          <table:table-cell office:value-type="string" table:style-name="ce8">
            <text:p>via 4 Novemb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625</text:p>
          </table:table-cell>
          <table:table-cell office:value-type="string" table:style-name="ce9">
            <text:p>2</text:p>
          </table:table-cell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830" table:style-name="ce10">
            <text:p>830,00</text:p>
          </table:table-cell>
          <table:table-cell table:style-name="ce10"/>
          <table:table-cell office:value-type="float" office:value="1500" table:style-name="ce10">
            <text:p>150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artistica e culturale</text:p>
          </table:table-cell>
          <table:table-cell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o scuola materna</text:p>
          </table:table-cell>
          <table:table-cell office:value-type="string" table:style-name="ce8">
            <text:p>via 4 Novemb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625</text:p>
          </table:table-cell>
          <table:table-cell office:value-type="string" table:style-name="ce9">
            <text:p>4</text:p>
          </table:table-cell>
          <table:table-cell office:value-type="string" table:style-name="ce8">
            <text:p>Abitazione</text:p>
          </table:table-cell>
          <table:table-cell office:value-type="float" office:value="200" table:style-name="ce10">
            <text:p>20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loggio di servizio, foresterie</text:p>
          </table:table-cell>
          <table:table-cell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Palazzo Municipale</text:p>
          </table:table-cell>
          <table:table-cell office:value-type="string" table:style-name="ce8">
            <text:p>piazza Garibaldi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321</text:p>
          </table:table-cell>
          <table:table-cell office:value-type="string" table:style-name="ce9">
            <text:p>2</text:p>
          </table:table-cell>
          <table:table-cell office:value-type="string" table:style-name="ce8">
            <text:p>Ufficio strutturato ed assimilabili</text:p>
          </table:table-cell>
          <table:table-cell office:value-type="float" office:value="39" table:style-name="ce10">
            <text:p>39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mministrativa/uffici pubblici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Palazzo Municipale</text:p>
          </table:table-cell>
          <table:table-cell office:value-type="string" table:style-name="ce8">
            <text:p>piazza Garibaldi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321</text:p>
          </table:table-cell>
          <table:table-cell office:value-type="string" table:style-name="ce9">
            <text:p>4</text:p>
          </table:table-cell>
          <table:table-cell office:value-type="string" table:style-name="ce8">
            <text:p>Ufficio strutturato ed assimilabili</text:p>
          </table:table-cell>
          <table:table-cell office:value-type="float" office:value="54" table:style-name="ce10">
            <text:p>54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mministrativa/uffici pubblici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orte interna servizi tecnici</text:p>
          </table:table-cell>
          <table:table-cell office:value-type="string" table:style-name="ce8">
            <text:p>via balill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7</text:p>
          </table:table-cell>
          <table:table-cell office:value-type="string" table:style-name="ce8">
            <text:p>Ufficio strutturato ed assimilabili</text:p>
          </table:table-cell>
          <table:table-cell office:value-type="float" office:value="70.599999999999994" table:style-name="ce10">
            <text:p>70,6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91 al 2000</text:p>
          </table:table-cell>
          <table:table-cell office:value-type="string" table:style-name="ce8">
            <text:p>Dato in uso a titolo oneros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Corte interna servizi tecnici</text:p>
          </table:table-cell>
          <table:table-cell office:value-type="string" table:style-name="ce8">
            <text:p>via balill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8</text:p>
          </table:table-cell>
          <table:table-cell office:value-type="string" table:style-name="ce8">
            <text:p>Ufficio strutturato ed assimilabili</text:p>
          </table:table-cell>
          <table:table-cell office:value-type="float" office:value="421.5" table:style-name="ce10">
            <text:p>421,5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91 al 200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mministrativa/uffici pubblici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silo nido</text:p>
          </table:table-cell>
          <table:table-cell office:value-type="string" table:style-name="ce8">
            <text:p>via Invalidi del Lavor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782</text:p>
          </table:table-cell>
          <table:table-cell table:style-name="ce9"/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550" table:style-name="ce10">
            <text:p>550,00</text:p>
          </table:table-cell>
          <table:table-cell table:style-name="ce10"/>
          <table:table-cell office:value-type="float" office:value="2344" table:style-name="ce10">
            <text:p>2344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didatt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Uffici comunali area Istruzione e Cultura</text:p>
          </table:table-cell>
          <table:table-cell office:value-type="string" table:style-name="ce8">
            <text:p>via itali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46</text:p>
          </table:table-cell>
          <table:table-cell table:style-name="ce9"/>
          <table:table-cell office:value-type="string" table:style-name="ce8">
            <text:p>Ufficio strutturato ed assimilabili</text:p>
          </table:table-cell>
          <table:table-cell table:number-columns-repeated="2"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mministrativa/uffici pubblici</text:p>
          </table:table-cell>
          <table:table-cell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B/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8</text:p>
          </table:table-cell>
          <table:table-cell office:value-type="string" table:style-name="ce8">
            <text:p>Abitazione</text:p>
          </table:table-cell>
          <table:table-cell office:value-type="float" office:value="109" table:style-name="ce10">
            <text:p>109,00</text:p>
          </table:table-cell>
          <table:table-cell table:style-name="ce10"/>
          <table:table-cell office:value-type="float" office:value="5" table:style-name="ce10">
            <text:p>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11/C/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4</text:p>
          </table:table-cell>
          <table:table-cell office:value-type="string" table:style-name="ce8">
            <text:p>Abitazione</text:p>
          </table:table-cell>
          <table:table-cell office:value-type="float" office:value="60" table:style-name="ce10">
            <text:p>6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11/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8</text:p>
          </table:table-cell>
          <table:table-cell office:value-type="string" table:style-name="ce8">
            <text:p>Abitazione</text:p>
          </table:table-cell>
          <table:table-cell office:value-type="float" office:value="90" table:style-name="ce10">
            <text:p>9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11/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11</text:p>
          </table:table-cell>
          <table:table-cell office:value-type="string" table:style-name="ce8">
            <text:p>Abitazione</text:p>
          </table:table-cell>
          <table:table-cell office:value-type="float" office:value="138" table:style-name="ce10">
            <text:p>138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9/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13</text:p>
          </table:table-cell>
          <table:table-cell office:value-type="string" table:style-name="ce8">
            <text:p>Abitazione</text:p>
          </table:table-cell>
          <table:table-cell office:value-type="float" office:value="106" table:style-name="ce10">
            <text:p>106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Dichiarazione di interesse culturale (articolo 13)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15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29" table:style-name="ce10">
            <text:p>29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7/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20</text:p>
          </table:table-cell>
          <table:table-cell office:value-type="string" table:style-name="ce8">
            <text:p>Abitazione</text:p>
          </table:table-cell>
          <table:table-cell office:value-type="float" office:value="65" table:style-name="ce10">
            <text:p>65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7/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21</text:p>
          </table:table-cell>
          <table:table-cell office:value-type="string" table:style-name="ce8">
            <text:p>Abitazione</text:p>
          </table:table-cell>
          <table:table-cell office:value-type="float" office:value="101" table:style-name="ce10">
            <text:p>101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7/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23</text:p>
          </table:table-cell>
          <table:table-cell office:value-type="string" table:style-name="ce8">
            <text:p>Abitazione</text:p>
          </table:table-cell>
          <table:table-cell office:value-type="float" office:value="101" table:style-name="ce10">
            <text:p>101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9/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Abitazione</text:p>
          </table:table-cell>
          <table:table-cell office:value-type="float" office:value="190" table:style-name="ce10">
            <text:p>19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B/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Abitazione</text:p>
          </table:table-cell>
          <table:table-cell office:value-type="float" office:value="71" table:style-name="ce10">
            <text:p>71,00</text:p>
          </table:table-cell>
          <table:table-cell table:style-name="ce10"/>
          <table:table-cell office:value-type="float" office:value="5" table:style-name="ce10">
            <text:p>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</text:p>
          </table:table-cell>
          <table:table-cell office:value-type="string" table:style-name="ce8">
            <text:p>Abitazione</text:p>
          </table:table-cell>
          <table:table-cell office:value-type="float" office:value="20" table:style-name="ce10">
            <text:p>2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C/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3</text:p>
          </table:table-cell>
          <table:table-cell office:value-type="string" table:style-name="ce8">
            <text:p>Abitazione</text:p>
          </table:table-cell>
          <table:table-cell office:value-type="float" office:value="85" table:style-name="ce10">
            <text:p>85,00</text:p>
          </table:table-cell>
          <table:table-cell table:style-name="ce10"/>
          <table:table-cell office:value-type="float" office:value="15" table:style-name="ce10">
            <text:p>1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C/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5</text:p>
          </table:table-cell>
          <table:table-cell office:value-type="string" table:style-name="ce8">
            <text:p>Abitazione</text:p>
          </table:table-cell>
          <table:table-cell office:value-type="float" office:value="71" table:style-name="ce10">
            <text:p>71,00</text:p>
          </table:table-cell>
          <table:table-cell table:style-name="ce10"/>
          <table:table-cell office:value-type="float" office:value="7" table:style-name="ce10">
            <text:p>7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9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42" table:style-name="ce10">
            <text:p>42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C/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6</text:p>
          </table:table-cell>
          <table:table-cell office:value-type="string" table:style-name="ce8">
            <text:p>Abitazione</text:p>
          </table:table-cell>
          <table:table-cell office:value-type="float" office:value="87" table:style-name="ce10">
            <text:p>87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16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34" table:style-name="ce10">
            <text:p>34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7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27" table:style-name="ce10">
            <text:p>27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C/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Abitazione</text:p>
          </table:table-cell>
          <table:table-cell office:value-type="float" office:value="70" table:style-name="ce10">
            <text:p>70,00</text:p>
          </table:table-cell>
          <table:table-cell table:style-name="ce10"/>
          <table:table-cell office:value-type="float" office:value="7" table:style-name="ce10">
            <text:p>7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11/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9</text:p>
          </table:table-cell>
          <table:table-cell office:value-type="string" table:style-name="ce8">
            <text:p>Abitazione</text:p>
          </table:table-cell>
          <table:table-cell office:value-type="float" office:value="80" table:style-name="ce10">
            <text:p>8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7/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22</text:p>
          </table:table-cell>
          <table:table-cell office:value-type="string" table:style-name="ce8">
            <text:p>Abitazione</text:p>
          </table:table-cell>
          <table:table-cell office:value-type="float" office:value="65" table:style-name="ce10">
            <text:p>65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B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9</text:p>
          </table:table-cell>
          <table:table-cell office:value-type="string" table:style-name="ce8">
            <text:p>Abitazione</text:p>
          </table:table-cell>
          <table:table-cell office:value-type="float" office:value="83" table:style-name="ce10">
            <text:p>83,00</text:p>
          </table:table-cell>
          <table:table-cell table:style-name="ce10"/>
          <table:table-cell office:value-type="float" office:value="5" table:style-name="ce10">
            <text:p>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2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45" table:style-name="ce10">
            <text:p>45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11/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Abitazione</text:p>
          </table:table-cell>
          <table:table-cell office:value-type="float" office:value="80" table:style-name="ce10">
            <text:p>8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12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46" table:style-name="ce10">
            <text:p>46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11/C/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6</text:p>
          </table:table-cell>
          <table:table-cell office:value-type="string" table:style-name="ce8">
            <text:p>Abitazione</text:p>
          </table:table-cell>
          <table:table-cell office:value-type="float" office:value="108" table:style-name="ce10">
            <text:p>108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7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27" table:style-name="ce10">
            <text:p>27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B/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1</text:p>
          </table:table-cell>
          <table:table-cell office:value-type="string" table:style-name="ce8">
            <text:p>Abitazione</text:p>
          </table:table-cell>
          <table:table-cell office:value-type="float" office:value="99" table:style-name="ce10">
            <text:p>99,00</text:p>
          </table:table-cell>
          <table:table-cell table:style-name="ce10"/>
          <table:table-cell office:value-type="float" office:value="3" table:style-name="ce10">
            <text:p>3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24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40" table:style-name="ce10">
            <text:p>4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11/C/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5</text:p>
          </table:table-cell>
          <table:table-cell office:value-type="string" table:style-name="ce8">
            <text:p>Abitazione</text:p>
          </table:table-cell>
          <table:table-cell office:value-type="float" office:value="143" table:style-name="ce10">
            <text:p>143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8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33" table:style-name="ce10">
            <text:p>33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I.P.S.</text:p>
          </table:table-cell>
          <table:table-cell office:value-type="string" table:style-name="ce8">
            <text:p>via Invalidi del Lavor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92</text:p>
          </table:table-cell>
          <table:table-cell table:style-name="ce9"/>
          <table:table-cell office:value-type="string" table:style-name="ce8">
            <text:p>Edificio scolastico (es.: scuola di ogni ordine e grado, università, scuola di formazione)</text:p>
          </table:table-cell>
          <table:table-cell table:number-columns-repeated="2" table:style-name="ce10"/>
          <table:table-cell office:value-type="float" office:value="2395" table:style-name="ce10">
            <text:p>239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Casa dello studente</text:p>
          </table:table-cell>
          <table:table-cell office:value-type="string" table:style-name="ce8">
            <text:p>via friuli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93</text:p>
          </table:table-cell>
          <table:table-cell table:style-name="ce9"/>
          <table:table-cell office:value-type="string" table:style-name="ce8">
            <text:p>Ufficio strutturato ed assimilabili</text:p>
          </table:table-cell>
          <table:table-cell table:number-columns-repeated="2"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oneroso ad associazioni</text:p>
          </table:table-cell>
          <table:table-cell office:value-type="string" table:style-name="ce8">
            <text:p>Attività amministrativa/uffici pubblici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Ex Casemetta Moro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61</text:p>
          </table:table-cell>
          <table:table-cell office:value-type="string" table:style-name="ce9">
            <text:p>4</text:p>
          </table:table-cell>
          <table:table-cell office:value-type="string" table:style-name="ce8">
            <text:p>Ufficio strutturato ed assimilabili</text:p>
          </table:table-cell>
          <table:table-cell table:number-columns-repeated="2" table:style-name="ce10"/>
          <table:table-cell office:value-type="float" office:value="744" table:style-name="ce10">
            <text:p>744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mministrativa/uffici pubblici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cuola primaria</text:p>
          </table:table-cell>
          <table:table-cell office:value-type="string" table:style-name="ce8">
            <text:p>via friuli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858</text:p>
          </table:table-cell>
          <table:table-cell table:style-name="ce9"/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2772" table:style-name="ce10">
            <text:p>2772,00</text:p>
          </table:table-cell>
          <table:table-cell table:style-name="ce10"/>
          <table:table-cell office:value-type="float" office:value="7988" table:style-name="ce10">
            <text:p>7988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Magazzino Giardini Pubblici</text:p>
          </table:table-cell>
          <table:table-cell office:value-type="string" table:style-name="ce8">
            <text:p>Piazza Giardi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95</text:p>
          </table:table-cell>
          <table:table-cell table:style-name="ce9"/>
          <table:table-cell office:value-type="string" table:style-name="ce8">
            <text:p>Magazzino e locali di deposito</text:p>
          </table:table-cell>
          <table:table-cell office:value-type="float" office:value="16" table:style-name="ce10">
            <text:p>16,00</text:p>
          </table:table-cell>
          <table:table-cell table:style-name="ce10"/>
          <table:table-cell office:value-type="float" office:value="196" table:style-name="ce10">
            <text:p>196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Magazzin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Impianti base</text:p>
          </table:table-cell>
          <table:table-cell office:value-type="string" table:style-name="ce8">
            <text:p>via circonvallazione sud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321</text:p>
          </table:table-cell>
          <table:table-cell table:style-name="ce9"/>
          <table:table-cell office:value-type="string" table:style-name="ce8">
            <text:p>Impianto sportivo</text:p>
          </table:table-cell>
          <table:table-cell table:number-columns-repeated="2" table:style-name="ce10"/>
          <table:table-cell office:value-type="float" office:value="4230" table:style-name="ce10">
            <text:p>423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Ufficio del lavoro</text:p>
          </table:table-cell>
          <table:table-cell office:value-type="string" table:style-name="ce8">
            <text:p>via balilla</text:p>
          </table:table-cell>
          <table:table-cell office:value-type="string" table:style-name="ce9">
            <text:p>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3</text:p>
          </table:table-cell>
          <table:table-cell table:style-name="ce9"/>
          <table:table-cell office:value-type="string" table:style-name="ce8">
            <text:p>Ufficio strutturato ed assimilabili</text:p>
          </table:table-cell>
          <table:table-cell office:value-type="float" office:value="384" table:style-name="ce10">
            <text:p>384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Comodato alla Regione FVG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cuola media plesso nuovo</text:p>
          </table:table-cell>
          <table:table-cell office:value-type="string" table:style-name="ce8">
            <text:p>via IV Novembre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90</text:p>
          </table:table-cell>
          <table:table-cell table:style-name="ce9"/>
          <table:table-cell office:value-type="string" table:style-name="ce8">
            <text:p>Edificio scolastico (es.: scuola di ogni ordine e grado, università, scuola di formazione)</text:p>
          </table:table-cell>
          <table:table-cell table:number-columns-repeated="2" table:style-name="ce10"/>
          <table:table-cell office:value-type="float" office:value="5086" table:style-name="ce10">
            <text:p>5086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Polisportivo comunale</text:p>
          </table:table-cell>
          <table:table-cell office:value-type="string" table:style-name="ce8">
            <text:p>via Circonvallazione Sud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87</text:p>
          </table:table-cell>
          <table:table-cell table:style-name="ce9"/>
          <table:table-cell office:value-type="string" table:style-name="ce8">
            <text:p>Impianto sportivo</text:p>
          </table:table-cell>
          <table:table-cell office:value-type="float" office:value="53860" table:style-name="ce10">
            <text:p>5386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ad associazioni sportiv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Villa Ballico</text:p>
          </table:table-cell>
          <table:table-cell office:value-type="string" table:style-name="ce8">
            <text:p>via p. zorut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37</text:p>
          </table:table-cell>
          <table:table-cell office:value-type="string" table:style-name="ce9">
            <text:p>5</text:p>
          </table:table-cell>
          <table:table-cell office:value-type="string" table:style-name="ce8">
            <text:p>Abitazione</text:p>
          </table:table-cell>
          <table:table-cell office:value-type="float" office:value="783" table:style-name="ce10">
            <text:p>783,00</text:p>
          </table:table-cell>
          <table:table-cell table:style-name="ce10"/>
          <table:table-cell office:value-type="float" office:value="2987" table:style-name="ce10">
            <text:p>2987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Inutilizzabile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Uffici comunali dati in affitto all'I.N.P.S.</text:p>
          </table:table-cell>
          <table:table-cell office:value-type="string" table:style-name="ce8">
            <text:p>via balill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9</text:p>
          </table:table-cell>
          <table:table-cell office:value-type="string" table:style-name="ce8">
            <text:p>Ufficio strutturato ed assimilabili</text:p>
          </table:table-cell>
          <table:table-cell office:value-type="float" office:value="619.25" table:style-name="ce10">
            <text:p>619,25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Piscina comunale</text:p>
          </table:table-cell>
          <table:table-cell office:value-type="string" table:style-name="ce8">
            <text:p>via europa unita</text:p>
          </table:table-cell>
          <table:table-cell office:value-type="string" table:style-name="ce9">
            <text:p>7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1</text:p>
          </table:table-cell>
          <table:table-cell table:style-name="ce9"/>
          <table:table-cell office:value-type="string" table:style-name="ce8">
            <text:p>Impianto sportivo</text:p>
          </table:table-cell>
          <table:table-cell office:value-type="float" office:value="1040" table:style-name="ce10">
            <text:p>1040,00</text:p>
          </table:table-cell>
          <table:table-cell table:style-name="ce10"/>
          <table:table-cell office:value-type="float" office:value="8920" table:style-name="ce10">
            <text:p>892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Il Mosaico</text:p>
          </table:table-cell>
          <table:table-cell office:value-type="string" table:style-name="ce8">
            <text:p>via G. Mazzini</text:p>
          </table:table-cell>
          <table:table-cell office:value-type="string" table:style-name="ce9">
            <text:p>5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13</text:p>
          </table:table-cell>
          <table:table-cell office:value-type="string" table:style-name="ce8">
            <text:p>Struttura residenziale collettiva (es.: collegi e convitti, educandati, ricoveri, orfanotrofi, ospizi, conventi, seminari)</text:p>
          </table:table-cell>
          <table:table-cell office:value-type="float" office:value="20" table:style-name="ce10">
            <text:p>2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d associazione</text:p>
          </table:table-cell>
          <table:table-cell office:value-type="string" table:style-name="ce8">
            <text:p>Servizi assistenza socio-sanitaria (non residenziali)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Il Mosaico</text:p>
          </table:table-cell>
          <table:table-cell office:value-type="string" table:style-name="ce8">
            <text:p>via G. Mazzini</text:p>
          </table:table-cell>
          <table:table-cell office:value-type="string" table:style-name="ce9">
            <text:p>5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11</text:p>
          </table:table-cell>
          <table:table-cell office:value-type="string" table:style-name="ce8">
            <text:p>Struttura residenziale collettiva (es.: collegi e convitti, educandati, ricoveri, orfanotrofi, ospizi, conventi, seminari)</text:p>
          </table:table-cell>
          <table:table-cell office:value-type="float" office:value="577" table:style-name="ce10">
            <text:p>577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d associazione</text:p>
          </table:table-cell>
          <table:table-cell office:value-type="string" table:style-name="ce8">
            <text:p>Servizi assistenza socio-sanitaria (non residenziali)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Il Mosaico</text:p>
          </table:table-cell>
          <table:table-cell office:value-type="string" table:style-name="ce8">
            <text:p>via G. Mazzini</text:p>
          </table:table-cell>
          <table:table-cell office:value-type="string" table:style-name="ce9">
            <text:p>5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12</text:p>
          </table:table-cell>
          <table:table-cell office:value-type="string" table:style-name="ce8">
            <text:p>Struttura residenziale collettiva (es.: collegi e convitti, educandati, ricoveri, orfanotrofi, ospizi, conventi, seminari)</text:p>
          </table:table-cell>
          <table:table-cell office:value-type="float" office:value="533" table:style-name="ce10">
            <text:p>533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d associazione</text:p>
          </table:table-cell>
          <table:table-cell office:value-type="string" table:style-name="ce8">
            <text:p>Servizi assistenza socio-sanitaria (non residenziali)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Il Mosaico</text:p>
          </table:table-cell>
          <table:table-cell office:value-type="string" table:style-name="ce8">
            <text:p>via G. Mazzini</text:p>
          </table:table-cell>
          <table:table-cell office:value-type="string" table:style-name="ce9">
            <text:p>5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Struttura residenziale collettiva (es.: collegi e convitti, educandati, ricoveri, orfanotrofi, ospizi, conventi, seminari)</text:p>
          </table:table-cell>
          <table:table-cell office:value-type="float" office:value="49" table:style-name="ce10">
            <text:p>49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d associazione</text:p>
          </table:table-cell>
          <table:table-cell office:value-type="string" table:style-name="ce8">
            <text:p>Servizi assistenza socio-sanitaria (non residenziali)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Il Mosaico</text:p>
          </table:table-cell>
          <table:table-cell office:value-type="string" table:style-name="ce8">
            <text:p>via G. Mazzini</text:p>
          </table:table-cell>
          <table:table-cell office:value-type="string" table:style-name="ce9">
            <text:p>5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9</text:p>
          </table:table-cell>
          <table:table-cell office:value-type="string" table:style-name="ce8">
            <text:p>Struttura residenziale collettiva (es.: collegi e convitti, educandati, ricoveri, orfanotrofi, ospizi, conventi, seminari)</text:p>
          </table:table-cell>
          <table:table-cell office:value-type="float" office:value="111" table:style-name="ce10">
            <text:p>111,00</text:p>
          </table:table-cell>
          <table:table-cell table:style-name="ce10"/>
          <table:table-cell office:value-type="float" office:value="577" table:style-name="ce10">
            <text:p>577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d associazione</text:p>
          </table:table-cell>
          <table:table-cell office:value-type="string" table:style-name="ce8">
            <text:p>Servizi assistenza socio-sanitaria (non residenziali)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Fabbricato ex CRUP (bene comune non censibile)</text:p>
          </table:table-cell>
          <table:table-cell office:value-type="string" table:style-name="ce8">
            <text:p>Via Santa Maria Maggior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6</text:p>
          </table:table-cell>
          <table:table-cell office:value-type="string" table:style-name="ce8">
            <text:p>Abitazione</text:p>
          </table:table-cell>
          <table:table-cell office:value-type="float" office:value="35.72" table:style-name="ce10">
            <text:p>35,72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mministrativa/uffici pubblici</text:p>
          </table:table-cell>
          <table:table-cell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ppartamento ex CRUP</text:p>
          </table:table-cell>
          <table:table-cell office:value-type="string" table:style-name="ce8">
            <text:p>Via Santa Maria Maggior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2</text:p>
          </table:table-cell>
          <table:table-cell office:value-type="string" table:style-name="ce8">
            <text:p>Abitazione</text:p>
          </table:table-cell>
          <table:table-cell office:value-type="float" office:value="151.4" table:style-name="ce10">
            <text:p>151,40</text:p>
          </table:table-cell>
          <table:table-cell table:style-name="ce10"/>
          <table:table-cell office:value-type="float" office:value="16.66" table:style-name="ce10">
            <text:p>16,66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Inutilizzabi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ppartamento ex CRUP</text:p>
          </table:table-cell>
          <table:table-cell office:value-type="string" table:style-name="ce8">
            <text:p>Via Santa Maria Maggior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3</text:p>
          </table:table-cell>
          <table:table-cell office:value-type="string" table:style-name="ce8">
            <text:p>Abitazione</text:p>
          </table:table-cell>
          <table:table-cell office:value-type="float" office:value="151.4" table:style-name="ce10">
            <text:p>151,4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Inutilizzabi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Chiosco polisportiva</text:p>
          </table:table-cell>
          <table:table-cell office:value-type="string" table:style-name="ce8">
            <text:p>Via Circonvallazione Sud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164</text:p>
          </table:table-cell>
          <table:table-cell table:style-name="ce9"/>
          <table:table-cell office:value-type="string" table:style-name="ce8">
            <text:p>Impianto sportivo</text:p>
          </table:table-cell>
          <table:table-cell office:value-type="float" office:value="220" table:style-name="ce10">
            <text:p>220,00</text:p>
          </table:table-cell>
          <table:table-cell table:style-name="ce10"/>
          <table:table-cell office:value-type="float" office:value="53860" table:style-name="ce10">
            <text:p>5386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cuola materna comunale</text:p>
          </table:table-cell>
          <table:table-cell office:value-type="string" table:style-name="ce8">
            <text:p>via 4 Novemb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625</text:p>
          </table:table-cell>
          <table:table-cell office:value-type="string" table:style-name="ce9">
            <text:p>3</text:p>
          </table:table-cell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1424.5" table:style-name="ce10">
            <text:p>1424,50</text:p>
          </table:table-cell>
          <table:table-cell table:style-name="ce10"/>
          <table:table-cell office:value-type="float" office:value="6570" table:style-name="ce10">
            <text:p>657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didattica</text:p>
          </table:table-cell>
          <table:table-cell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museo archeologico</text:p>
          </table:table-cell>
          <table:table-cell office:value-type="string" table:style-name="ce8">
            <text:p>via S. Maria Maggio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95</text:p>
          </table:table-cell>
          <table:table-cell table:style-name="ce9"/>
          <table:table-cell office:value-type="string" table:style-name="ce8">
            <text:p>Biblioteca, pinacoteca, museo, gallerie</text:p>
          </table:table-cell>
          <table:table-cell office:value-type="float" office:value="216" table:style-name="ce10">
            <text:p>216,00</text:p>
          </table:table-cell>
          <table:table-cell table:style-name="ce10"/>
          <table:table-cell office:value-type="float" office:value="253" table:style-name="ce10">
            <text:p>253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rtistica e culturale</text:p>
          </table:table-cell>
          <table:table-cell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ppartamento in Corte Agnola</text:p>
          </table:table-cell>
          <table:table-cell office:value-type="string" table:style-name="ce8">
            <text:p>piazza garibaldi</text:p>
          </table:table-cell>
          <table:table-cell office:value-type="string" table:style-name="ce9">
            <text:p>102/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2</text:p>
          </table:table-cell>
          <table:table-cell office:value-type="string" table:style-name="ce8">
            <text:p>Abitazione</text:p>
          </table:table-cell>
          <table:table-cell office:value-type="float" office:value="169" table:style-name="ce10">
            <text:p>169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ppartamento in Corte Agnola</text:p>
          </table:table-cell>
          <table:table-cell office:value-type="string" table:style-name="ce8">
            <text:p>piazza garibaldi</text:p>
          </table:table-cell>
          <table:table-cell office:value-type="string" table:style-name="ce9">
            <text:p>102/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3</text:p>
          </table:table-cell>
          <table:table-cell office:value-type="string" table:style-name="ce8">
            <text:p>Abitazione "Corte Agnola"</text:p>
          </table:table-cell>
          <table:table-cell office:value-type="float" office:value="780" table:style-name="ce10">
            <text:p>78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Palazzo Municipale</text:p>
          </table:table-cell>
          <table:table-cell office:value-type="string" table:style-name="ce8">
            <text:p>piazza Garibaldi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321</text:p>
          </table:table-cell>
          <table:table-cell office:value-type="string" table:style-name="ce9">
            <text:p>3</text:p>
          </table:table-cell>
          <table:table-cell office:value-type="string" table:style-name="ce8">
            <text:p>Ufficio strutturato ed assimilabili</text:p>
          </table:table-cell>
          <table:table-cell office:value-type="float" office:value="500" table:style-name="ce10">
            <text:p>50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mministrativa/uffici pubblici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ex biglietteria Giardini Pubblici</text:p>
          </table:table-cell>
          <table:table-cell office:value-type="string" table:style-name="ce8">
            <text:p>piazza Giardi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26</text:p>
          </table:table-cell>
          <table:table-cell table:style-name="ce9"/>
          <table:table-cell office:value-type="string" table:style-name="ce8">
            <text:p>Magazzino e locali di deposito</text:p>
          </table:table-cell>
          <table:table-cell office:value-type="float" office:value="6" table:style-name="ce10">
            <text:p>6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magazzino e deposito attrezzi da giardinaggi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ppartamento scuola materna</text:p>
          </table:table-cell>
          <table:table-cell office:value-type="string" table:style-name="ce8">
            <text:p>Via Invalidi del Lavoro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781</text:p>
          </table:table-cell>
          <table:table-cell office:value-type="string" table:style-name="ce9">
            <text:p>3</text:p>
          </table:table-cell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200" table:style-name="ce10">
            <text:p>200,00</text:p>
          </table:table-cell>
          <table:table-cell table:style-name="ce10"/>
          <table:table-cell office:value-type="float" office:value="570" table:style-name="ce10">
            <text:p>57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cuola materna</text:p>
          </table:table-cell>
          <table:table-cell office:value-type="string" table:style-name="ce8">
            <text:p>Via Invalidi del Lavoro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781</text:p>
          </table:table-cell>
          <table:table-cell office:value-type="string" table:style-name="ce9">
            <text:p>2</text:p>
          </table:table-cell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640" table:style-name="ce10">
            <text:p>640,00</text:p>
          </table:table-cell>
          <table:table-cell table:style-name="ce10"/>
          <table:table-cell office:value-type="float" office:value="4060" table:style-name="ce10">
            <text:p>406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uditorium</text:p>
          </table:table-cell>
          <table:table-cell office:value-type="string" table:style-name="ce8">
            <text:p>via 4 Novemb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672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Teatro, cinematografo, struttura per concerti e spettacoli e assimilabili</text:p>
          </table:table-cell>
          <table:table-cell office:value-type="float" office:value="400" table:style-name="ce10">
            <text:p>400,00</text:p>
          </table:table-cell>
          <table:table-cell table:style-name="ce10"/>
          <table:table-cell office:value-type="float" office:value="1100" table:style-name="ce10">
            <text:p>110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61 al 197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didatt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tensostruttura polivalente campi base</text:p>
          </table:table-cell>
          <table:table-cell office:value-type="string" table:style-name="ce8">
            <text:p>Via Invalidi del Lavor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63</text:p>
          </table:table-cell>
          <table:table-cell table:style-name="ce9"/>
          <table:table-cell office:value-type="string" table:style-name="ce8">
            <text:p>Impianto sportivo</text:p>
          </table:table-cell>
          <table:table-cell office:value-type="float" office:value="1338" table:style-name="ce10">
            <text:p>1338,00</text:p>
          </table:table-cell>
          <table:table-cell table:style-name="ce10"/>
          <table:table-cell office:value-type="float" office:value="1078" table:style-name="ce10">
            <text:p>1078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Alloggio ex custode scuola media</text:p>
          </table:table-cell>
          <table:table-cell office:value-type="string" table:style-name="ce8">
            <text:p>via 4 Novemb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9</text:p>
          </table:table-cell>
          <table:table-cell table:style-name="ce9"/>
          <table:table-cell office:value-type="string" table:style-name="ce8">
            <text:p>Abitazione</text:p>
          </table:table-cell>
          <table:table-cell office:value-type="float" office:value="980" table:style-name="ce10">
            <text:p>980,00</text:p>
          </table:table-cell>
          <table:table-cell table:style-name="ce10"/>
          <table:table-cell office:value-type="float" office:value="922" table:style-name="ce10">
            <text:p>922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Servizi assistenza socio-sanitaria (non residenziali)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cuola materna Belvedere</text:p>
          </table:table-cell>
          <table:table-cell office:value-type="string" table:style-name="ce8">
            <text:p>via Poli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850</text:p>
          </table:table-cell>
          <table:table-cell table:style-name="ce9"/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4900" table:style-name="ce10">
            <text:p>4900,00</text:p>
          </table:table-cell>
          <table:table-cell table:style-name="ce10"/>
          <table:table-cell office:value-type="float" office:value="4050" table:style-name="ce10">
            <text:p>405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truttura polifunzionale</text:p>
          </table:table-cell>
          <table:table-cell office:value-type="string" table:style-name="ce8">
            <text:p>via Dei Dog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161</text:p>
          </table:table-cell>
          <table:table-cell table:style-name="ce9"/>
          <table:table-cell office:value-type="string" table:style-name="ce8">
            <text:p>Ufficio strutturato ed assimilabili</text:p>
          </table:table-cell>
          <table:table-cell office:value-type="float" office:value="1067" table:style-name="ce10">
            <text:p>1067,00</text:p>
          </table:table-cell>
          <table:table-cell table:style-name="ce10"/>
          <table:table-cell office:value-type="float" office:value="696" table:style-name="ce10">
            <text:p>696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artistica e culturale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7">
          <table:table-cell office:value-type="string" table:style-name="ce8">
            <text:p>Fortino Rivolto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B</text:p>
          </table:table-cell>
          <table:table-cell office:value-type="string" table:style-name="ce9">
            <text:p>3</text:p>
          </table:table-cell>
          <table:table-cell office:value-type="string" table:style-name="ce8">
            <text:p>Magazzino e locali di deposito</text:p>
          </table:table-cell>
          <table:table-cell office:value-type="float" office:value="129" table:style-name="ce10">
            <text:p>129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<text:s/></text:p>
            <text:p>disponibile</text:p>
          </table:table-cell>
          <table:table-cell table:number-columns-repeated="16366"/>
        </table:table-row>
        <table:table-row table:style-name="ro7">
          <table:table-cell office:value-type="string" table:style-name="ce8">
            <text:p>Fortino Rivolto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B</text:p>
          </table:table-cell>
          <table:table-cell office:value-type="string" table:style-name="ce9">
            <text:p>4</text:p>
          </table:table-cell>
          <table:table-cell office:value-type="string" table:style-name="ce8">
            <text:p>Fortificazioni e loro dipendenze (es.:mura)</text:p>
          </table:table-cell>
          <table:table-cell office:value-type="float" office:value="1985" table:style-name="ce10">
            <text:p>1985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<text:s/></text:p>
            <text:p>disponibile</text:p>
          </table:table-cell>
          <table:table-cell table:number-columns-repeated="16366"/>
        </table:table-row>
        <table:table-row table:style-name="ro7">
          <table:table-cell office:value-type="string" table:style-name="ce8">
            <text:p>Fortino Rivolto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B</text:p>
          </table:table-cell>
          <table:table-cell office:value-type="string" table:style-name="ce9">
            <text:p>2</text:p>
          </table:table-cell>
          <table:table-cell office:value-type="string" table:style-name="ce8">
            <text:p>Abitazione</text:p>
          </table:table-cell>
          <table:table-cell table:number-columns-repeated="2" table:style-name="ce10"/>
          <table:table-cell office:value-type="float" office:value="585" table:style-name="ce10">
            <text:p>58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<text:s/></text:p>
            <text:p>disponibile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pogliatoio campo di calcio</text:p>
          </table:table-cell>
          <table:table-cell office:value-type="string" table:style-name="ce8">
            <text:p>via Passari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8">
            <text:p>Impianto sportivo</text:p>
          </table:table-cell>
          <table:table-cell office:value-type="float" office:value="28" table:style-name="ce10">
            <text:p>28,00</text:p>
          </table:table-cell>
          <table:table-cell table:style-name="ce10"/>
          <table:table-cell office:value-type="float" office:value="27923" table:style-name="ce10">
            <text:p>27923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pogliatoio campo di calcio</text:p>
          </table:table-cell>
          <table:table-cell office:value-type="string" table:style-name="ce8">
            <text:p>via Passari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8">
            <text:p>Impianto sportivo</text:p>
          </table:table-cell>
          <table:table-cell office:value-type="float" office:value="54" table:style-name="ce10">
            <text:p>54,00</text:p>
          </table:table-cell>
          <table:table-cell table:style-name="ce10"/>
          <table:table-cell office:value-type="float" office:value="7150" table:style-name="ce10">
            <text:p>715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nuovo spogliatoio campo di calcio</text:p>
          </table:table-cell>
          <table:table-cell office:value-type="string" table:style-name="ce8">
            <text:p>via Passari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8">
            <text:p>Impianto sportivo</text:p>
          </table:table-cell>
          <table:table-cell office:value-type="float" office:value="465" table:style-name="ce10">
            <text:p>465,00</text:p>
          </table:table-cell>
          <table:table-cell table:style-name="ce10"/>
          <table:table-cell office:value-type="float" office:value="27923" table:style-name="ce10">
            <text:p>27923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produttiva (industriale, artigianale o agricola)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ede protezione civile</text:p>
          </table:table-cell>
          <table:table-cell office:value-type="string" table:style-name="ce8">
            <text:p>piazza delle scuo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3</text:p>
          </table:table-cell>
          <table:table-cell table:style-name="ce9"/>
          <table:table-cell office:value-type="string" table:style-name="ce8">
            <text:p>Ufficio strutturato ed assimilabili</text:p>
          </table:table-cell>
          <table:table-cell office:value-type="float" office:value="3600" table:style-name="ce10">
            <text:p>3600,00</text:p>
          </table:table-cell>
          <table:table-cell table:style-name="ce10"/>
          <table:table-cell office:value-type="float" office:value="27923" table:style-name="ce10">
            <text:p>27923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sede protezione civil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cuola materna Rivolto</text:p>
          </table:table-cell>
          <table:table-cell office:value-type="string" table:style-name="ce8">
            <text:p>via Lonc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9</text:p>
          </table:table-cell>
          <table:table-cell table:style-name="ce9"/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650" table:style-name="ce10">
            <text:p>650,00</text:p>
          </table:table-cell>
          <table:table-cell table:style-name="ce10"/>
          <table:table-cell office:value-type="float" office:value="3780" table:style-name="ce10">
            <text:p>378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61 al 197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ex scuola elementare di Iutizzo</text:p>
          </table:table-cell>
          <table:table-cell office:value-type="string" table:style-name="ce8">
            <text:p>via Lonc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36</text:p>
          </table:table-cell>
          <table:table-cell table:style-name="ce9"/>
          <table:table-cell office:value-type="string" table:style-name="ce8">
            <text:p>Magazzino e locali di deposito</text:p>
          </table:table-cell>
          <table:table-cell office:value-type="float" office:value="212" table:style-name="ce10">
            <text:p>212,00</text:p>
          </table:table-cell>
          <table:table-cell table:style-name="ce10"/>
          <table:table-cell office:value-type="float" office:value="2000" table:style-name="ce10">
            <text:p>200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Ex mulino Bosa</text:p>
          </table:table-cell>
          <table:table-cell office:value-type="string" table:style-name="ce8">
            <text:p>via molini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78</text:p>
          </table:table-cell>
          <table:table-cell table:style-name="ce9"/>
          <table:table-cell office:value-type="string" table:style-name="ce8">
            <text:p>Fabbricato per attività produttiva (industriale, artigianale o agricola)</text:p>
          </table:table-cell>
          <table:table-cell office:value-type="float" office:value="40" table:style-name="ce10">
            <text:p>40,00</text:p>
          </table:table-cell>
          <table:table-cell table:style-name="ce10"/>
          <table:table-cell office:value-type="float" office:value="9440" table:style-name="ce10">
            <text:p>944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Previsione recupero-ristrutturazione</text:p>
          </table:table-cell>
          <table:table-cell office:value-type="string" table:style-name="ce8">
            <text:p>Attività culturali - muse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x mulino Bosa</text:p>
          </table:table-cell>
          <table:table-cell office:value-type="string" table:style-name="ce8">
            <text:p>via molini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52</text:p>
          </table:table-cell>
          <table:table-cell table:style-name="ce9"/>
          <table:table-cell office:value-type="string" table:style-name="ce8">
            <text:p>Fabbricato per attività produttiva (industriale, artigianale o agricola)</text:p>
          </table:table-cell>
          <table:table-cell office:value-type="float" office:value="32" table:style-name="ce10">
            <text:p>32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Previsione recupero-ristrutturazione</text:p>
          </table:table-cell>
          <table:table-cell office:value-type="string" table:style-name="ce8">
            <text:p>Attività culturale - muse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x mulino Bosa</text:p>
          </table:table-cell>
          <table:table-cell office:value-type="string" table:style-name="ce8">
            <text:p>via molini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51</text:p>
          </table:table-cell>
          <table:table-cell table:style-name="ce9"/>
          <table:table-cell office:value-type="string" table:style-name="ce8">
            <text:p>Fabbricato per attività produttiva (industriale, artigianale o agricola)</text:p>
          </table:table-cell>
          <table:table-cell office:value-type="float" office:value="48" table:style-name="ce10">
            <text:p>48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Previsione recupero-ristrutturazione</text:p>
          </table:table-cell>
          <table:table-cell office:value-type="string" table:style-name="ce8">
            <text:p>Attività culturale- muse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Ex asilo Passariano</text:p>
          </table:table-cell>
          <table:table-cell office:value-type="string" table:style-name="ce8">
            <text:p>via Cartier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68</text:p>
          </table:table-cell>
          <table:table-cell table:style-name="ce9"/>
          <table:table-cell office:value-type="string" table:style-name="ce8">
            <text:p>Magazzino e locali di deposito</text:p>
          </table:table-cell>
          <table:table-cell office:value-type="float" office:value="180" table:style-name="ce10">
            <text:p>180,00</text:p>
          </table:table-cell>
          <table:table-cell table:style-name="ce10"/>
          <table:table-cell office:value-type="float" office:value="820" table:style-name="ce10">
            <text:p>82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Area Sportiva</text:p>
          </table:table-cell>
          <table:table-cell office:value-type="string" table:style-name="ce8">
            <text:p>via dei Bears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729</text:p>
          </table:table-cell>
          <table:table-cell table:style-name="ce9"/>
          <table:table-cell office:value-type="string" table:style-name="ce8">
            <text:p>Magazzino e locali di deposito</text:p>
          </table:table-cell>
          <table:table-cell office:value-type="float" office:value="190" table:style-name="ce10">
            <text:p>190,00</text:p>
          </table:table-cell>
          <table:table-cell table:style-name="ce10"/>
          <table:table-cell office:value-type="float" office:value="1570" table:style-name="ce10">
            <text:p>157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cessorio alloggi Lonca</text:p>
          </table:table-cell>
          <table:table-cell office:value-type="string" table:style-name="ce8">
            <text:p>via Del Santuari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117</text:p>
          </table:table-cell>
          <table:table-cell table:style-name="ce9"/>
          <table:table-cell office:value-type="string" table:style-name="ce8">
            <text:p>Magazzino e locali di deposito</text:p>
          </table:table-cell>
          <table:table-cell office:value-type="float" office:value="33" table:style-name="ce10">
            <text:p>33,00</text:p>
          </table:table-cell>
          <table:table-cell table:style-name="ce10"/>
          <table:table-cell office:value-type="float" office:value="15" table:style-name="ce10">
            <text:p>1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lloggi Lonca</text:p>
          </table:table-cell>
          <table:table-cell office:value-type="string" table:style-name="ce8">
            <text:p>via del Santuari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3</text:p>
          </table:table-cell>
          <table:table-cell office:value-type="string" table:style-name="ce8">
            <text:p>Abitazione</text:p>
          </table:table-cell>
          <table:table-cell office:value-type="float" office:value="20" table:style-name="ce10">
            <text:p>2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Area attrezzata San Martino</text:p>
          </table:table-cell>
          <table:table-cell office:value-type="string" table:style-name="ce8">
            <text:p>via Varm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338</text:p>
          </table:table-cell>
          <table:table-cell table:style-name="ce9"/>
          <table:table-cell office:value-type="string" table:style-name="ce8">
            <text:p>Impianto sportivo</text:p>
          </table:table-cell>
          <table:table-cell table:number-columns-repeated="2" table:style-name="ce10"/>
          <table:table-cell office:value-type="float" office:value="6327" table:style-name="ce10">
            <text:p>6327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91 al 200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Barchessa Villa Kechler</text:p>
          </table:table-cell>
          <table:table-cell office:value-type="string" table:style-name="ce8">
            <text:p>via s. pietr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4</text:p>
          </table:table-cell>
          <table:table-cell office:value-type="string" table:style-name="ce8">
            <text:p>Albergo, pensione e assimilabili<text:s/></text:p>
          </table:table-cell>
          <table:table-cell table:number-columns-repeated="2" table:style-name="ce10"/>
          <table:table-cell office:value-type="float" office:value="2768" table:style-name="ce10">
            <text:p>2768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Barchessa villa Kechler</text:p>
          </table:table-cell>
          <table:table-cell office:value-type="string" table:style-name="ce8">
            <text:p>via s. pietr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5</text:p>
          </table:table-cell>
          <table:table-cell office:value-type="string" table:style-name="ce8">
            <text:p>Biblioteca, pinacoteca, museo, gallerie</text:p>
          </table:table-cell>
          <table:table-cell table:number-columns-repeated="2"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rtistica e culturale</text:p>
          </table:table-cell>
          <table:table-cell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Rimessa foro Boario</text:p>
          </table:table-cell>
          <table:table-cell office:value-type="string" table:style-name="ce8">
            <text:p>p.zza Giardi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table:number-columns-repeated="3" table:style-name="ce11"/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1300" table:style-name="ce10">
            <text:p>130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Rimessa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Bosco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58</text:p>
          </table:table-cell>
          <table:table-cell table:style-name="ce9"/>
          <table:table-cell office:value-type="string" table:style-name="ce8">
            <text:p>Terreno boscato o con vegetazione di vario tipo</text:p>
          </table:table-cell>
          <table:table-cell office:value-type="float" office:value="4520" table:style-name="ce10">
            <text:p>452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Bosco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59</text:p>
          </table:table-cell>
          <table:table-cell table:style-name="ce9"/>
          <table:table-cell office:value-type="string" table:style-name="ce8">
            <text:p>Terreno boscato o con vegetazione di vario tipo</text:p>
          </table:table-cell>
          <table:table-cell office:value-type="float" office:value="2480" table:style-name="ce10">
            <text:p>248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imitero di Beano</text:p>
          </table:table-cell>
          <table:table-cell office:value-type="string" table:style-name="ce8">
            <text:p>via Co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</text:p>
          </table:table-cell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440" table:style-name="ce10">
            <text:p>144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Coder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79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5690" table:style-name="ce10">
            <text:p>569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Co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2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730" table:style-name="ce10">
            <text:p>373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Co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21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1680" table:style-name="ce10">
            <text:p>168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1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830" table:style-name="ce10">
            <text:p>83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float" office:value="270" table:style-name="ce9">
            <text:p>27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7690" table:style-name="ce10">
            <text:p>769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3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6370" table:style-name="ce10">
            <text:p>637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float" office:value="271" table:style-name="ce9">
            <text:p>271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5509" table:style-name="ce10">
            <text:p>25509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float" office:value="172" table:style-name="ce9">
            <text:p>17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2732" table:style-name="ce10">
            <text:p>12732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office:value-type="string" table:style-name="ce8">
            <text:p>L5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04</text:p>
          </table:table-cell>
          <table:table-cell table:style-name="ce9"/>
          <table:table-cell office:value-type="string" table:style-name="ce8">
            <text:p>Terreno urbano l</text:p>
          </table:table-cell>
          <table:table-cell office:value-type="float" office:value="4270" table:style-name="ce10">
            <text:p>427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office:value-type="string" table:style-name="ce8">
            <text:p>L8B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0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550" table:style-name="ce10">
            <text:p>455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office:value-type="string" table:style-name="ce8">
            <text:p>L8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73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2645" table:style-name="ce10">
            <text:p>12645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office:value-type="string" table:style-name="ce8">
            <text:p>L4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80" table:style-name="ce10">
            <text:p>8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office:value-type="string" table:style-name="ce8">
            <text:p>CAB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3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406" table:style-name="ce10">
            <text:p>1406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68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5143" table:style-name="ce10">
            <text:p>15143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float" office:value="265" table:style-name="ce9">
            <text:p>26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080" table:style-name="ce10">
            <text:p>208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float" office:value="266" table:style-name="ce9">
            <text:p>26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340" table:style-name="ce10">
            <text:p>234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float" office:value="267" table:style-name="ce9">
            <text:p>26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580" table:style-name="ce10">
            <text:p>158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float" office:value="280" table:style-name="ce9">
            <text:p>28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9452" table:style-name="ce10">
            <text:p>9452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office:value-type="string" table:style-name="ce8">
            <text:p>L9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float" office:value="204" table:style-name="ce9">
            <text:p>20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270" table:style-name="ce10">
            <text:p>427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office:value-type="string" table:style-name="ce8">
            <text:p>L8B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float" office:value="205" table:style-name="ce9">
            <text:p>20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550" table:style-name="ce10">
            <text:p>455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office:value-type="string" table:style-name="ce8">
            <text:p>L8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7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2732" table:style-name="ce10">
            <text:p>12732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float" office:value="11" table:style-name="ce9">
            <text:p>11</text:p>
          </table:table-cell>
          <table:table-cell office:value-type="float" office:value="166" table:style-name="ce9">
            <text:p>16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208" table:style-name="ce10">
            <text:p>2208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float" office:value="11" table:style-name="ce9">
            <text:p>11</text:p>
          </table:table-cell>
          <table:table-cell office:value-type="float" office:value="222" table:style-name="ce9">
            <text:p>22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7765" table:style-name="ce10">
            <text:p>27765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float" office:value="11" table:style-name="ce9">
            <text:p>11</text:p>
          </table:table-cell>
          <table:table-cell office:value-type="float" office:value="123" table:style-name="ce9">
            <text:p>123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460" table:style-name="ce10">
            <text:p>246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3" table:style-name="ce8"/>
          <table:table-cell table:style-name="ce9"/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float" office:value="11" table:style-name="ce9">
            <text:p>11</text:p>
          </table:table-cell>
          <table:table-cell office:value-type="float" office:value="234" table:style-name="ce9">
            <text:p>23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040" table:style-name="ce10">
            <text:p>104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ex deposito militare Coseat Brunner</text:p>
          </table:table-cell>
          <table:table-cell office:value-type="string" table:style-name="ce8">
            <text:p>Z.I.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117850" table:style-name="ce10">
            <text:p>11785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comodato ad associazioni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5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840" table:style-name="ce10">
            <text:p>84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6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3090" table:style-name="ce10">
            <text:p>309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2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13110" table:style-name="ce10">
            <text:p>1311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4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4200" table:style-name="ce10">
            <text:p>42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9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2400" table:style-name="ce10">
            <text:p>24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1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10760" table:style-name="ce10">
            <text:p>1076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2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760" table:style-name="ce10">
            <text:p>76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7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18380" table:style-name="ce10">
            <text:p>1838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8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5840" table:style-name="ce10">
            <text:p>584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0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2230" table:style-name="ce10">
            <text:p>223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x deposito militare Coseat Brunner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A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15220" table:style-name="ce10">
            <text:p>1522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trada comunale Valvas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260" table:style-name="ce10">
            <text:p>226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di culto o assimilabili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Cimitero di Goricizza</text:p>
          </table:table-cell>
          <table:table-cell office:value-type="string" table:style-name="ce8">
            <text:p>via Coseat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320" table:style-name="ce10">
            <text:p>232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Cimitero di Pozzo</text:p>
          </table:table-cell>
          <table:table-cell office:value-type="string" table:style-name="ce8">
            <text:p>strada comunale Valvas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A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370" table:style-name="ce10">
            <text:p>237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delle Ser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92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610" table:style-name="ce10">
            <text:p>61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elle Ser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0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600" table:style-name="ce10">
            <text:p>36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dei Plata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21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140" table:style-name="ce10">
            <text:p>114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dei Plata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2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830" table:style-name="ce10">
            <text:p>83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dei Plata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85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90" table:style-name="ce10">
            <text:p>19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dei Plata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88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00" table:style-name="ce10">
            <text:p>3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dei Plata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13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75" table:style-name="ce10">
            <text:p>175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CODROIP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0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110" table:style-name="ce10">
            <text:p>111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Rimembranz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8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6300" table:style-name="ce10">
            <text:p>63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CODROIP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41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988" table:style-name="ce10">
            <text:p>1988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ovis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31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930" table:style-name="ce10">
            <text:p>193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<text:s/>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via Principale fraz. Rividisch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41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761" table:style-name="ce10">
            <text:p>2761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 di uso pubblic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via Ven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41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602" table:style-name="ce10">
            <text:p>602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 di uso pubblic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Via delle Ser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08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840" table:style-name="ce10">
            <text:p>384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 di uso pubblic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le Rimembranz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39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7746" table:style-name="ce10">
            <text:p>7746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piazza vatr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908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560" table:style-name="ce10">
            <text:p>356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 di uso pubblic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9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775" table:style-name="ce10">
            <text:p>775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ngiaro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34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59" table:style-name="ce10">
            <text:p>459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ngiaro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33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297" table:style-name="ce10">
            <text:p>1297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7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82" table:style-name="ce10">
            <text:p>182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7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28" table:style-name="ce10">
            <text:p>328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38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160" table:style-name="ce10">
            <text:p>116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8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85" table:style-name="ce10">
            <text:p>85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S 13 "Pontebba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6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98" table:style-name="ce10">
            <text:p>498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Inutilizzabi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. Scolar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5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8031" table:style-name="ce10">
            <text:p>8031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3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69" table:style-name="ce10">
            <text:p>369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S 13 "Pontebbana"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3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852" table:style-name="ce10">
            <text:p>1852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Inutilizzabi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63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592" table:style-name="ce10">
            <text:p>592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60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00" table:style-name="ce10">
            <text:p>2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7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00" table:style-name="ce10">
            <text:p>1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63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97" table:style-name="ce10">
            <text:p>197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S 13 "Pontebba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6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182" table:style-name="ce10">
            <text:p>1182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Inutilizzabi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ngiaro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35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53" table:style-name="ce10">
            <text:p>53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60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340" table:style-name="ce10">
            <text:p>334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Venez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8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130" table:style-name="ce10">
            <text:p>213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8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350" table:style-name="ce10">
            <text:p>335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63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61" table:style-name="ce10">
            <text:p>361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2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670" table:style-name="ce10">
            <text:p>67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18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730" table:style-name="ce10">
            <text:p>73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66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1340" table:style-name="ce10">
            <text:p>134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94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4900" table:style-name="ce10">
            <text:p>49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0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020" table:style-name="ce10">
            <text:p>102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4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96" table:style-name="ce10">
            <text:p>196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5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740" table:style-name="ce10">
            <text:p>174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93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7280" table:style-name="ce10">
            <text:p>728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17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2100" table:style-name="ce10">
            <text:p>21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41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8" table:style-name="ce10">
            <text:p>28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1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80" table:style-name="ce10">
            <text:p>48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4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47" table:style-name="ce10">
            <text:p>247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7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3031" table:style-name="ce10">
            <text:p>13031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1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20" table:style-name="ce10">
            <text:p>42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3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325" table:style-name="ce10">
            <text:p>1325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43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69" table:style-name="ce10">
            <text:p>169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4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67" table:style-name="ce10">
            <text:p>167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51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812" table:style-name="ce10">
            <text:p>1812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73</text:p>
          </table:table-cell>
          <table:table-cell table:style-name="ce9"/>
          <table:table-cell office:value-type="string" table:style-name="ce8">
            <text:p>Terreno boscato o con vegetazione di vario tipo</text:p>
          </table:table-cell>
          <table:table-cell office:value-type="float" office:value="2010" table:style-name="ce10">
            <text:p>201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orte di Beano</text:p>
          </table:table-cell>
          <table:table-cell office:value-type="string" table:style-name="ce8">
            <text:p>strada comunale del Forte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1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310" table:style-name="ce10">
            <text:p>231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Forte di Beano</text:p>
          </table:table-cell>
          <table:table-cell office:value-type="string" table:style-name="ce8">
            <text:p>strada comunale forte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65" table:style-name="ce10">
            <text:p>65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orte di Beano</text:p>
          </table:table-cell>
          <table:table-cell office:value-type="string" table:style-name="ce8">
            <text:p>strada comunale Forte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C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66" table:style-name="ce10">
            <text:p>66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orte di Beano</text:p>
          </table:table-cell>
          <table:table-cell office:value-type="string" table:style-name="ce8">
            <text:p>strada comunale dei Forte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A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7650" table:style-name="ce10">
            <text:p>3765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Forte di Beano</text:p>
          </table:table-cell>
          <table:table-cell office:value-type="string" table:style-name="ce8">
            <text:p>strada comunale del Forte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18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10530" table:style-name="ce10">
            <text:p>1053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Dichiarazione di interesse culturale (articolo 13)</text:p>
          </table:table-cell>
          <table:table-cell office:value-type="string" table:style-name="ce9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Forte di Beano</text:p>
          </table:table-cell>
          <table:table-cell office:value-type="string" table:style-name="ce8">
            <text:p>strada comunale del Forte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19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3160" table:style-name="ce10">
            <text:p>316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Dichiarazione di interesse culturale (articolo 13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Tagliamen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28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80" table:style-name="ce10">
            <text:p>18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Tagliamen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53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70" table:style-name="ce10">
            <text:p>17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Tagliamen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85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8" table:style-name="ce10">
            <text:p>48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imitero di Biauzzo</text:p>
          </table:table-cell>
          <table:table-cell office:value-type="string" table:style-name="ce8">
            <text:p>via Casali Vecch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750" table:style-name="ce10">
            <text:p>275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oneroso a privato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text:s/></text:p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Demanio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Seghizz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438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953" table:style-name="ce10">
            <text:p>953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8">
            <text:p>ND</text:p>
          </table:table-cell>
          <table:table-cell office:value-type="string" table:style-name="ce8">
            <text:p>via P. Pezzè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00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5" table:style-name="ce10">
            <text:p>5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raversamenti di cavi e condutture, posa di strutture ed apparati e altre tipologie di occupazione di suol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Seghizz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49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955" table:style-name="ce10">
            <text:p>955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Seghizz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48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520" table:style-name="ce10">
            <text:p>152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Seghizz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50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048" table:style-name="ce10">
            <text:p>3048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Maineri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70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300" table:style-name="ce10">
            <text:p>23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A. Peros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98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75" table:style-name="ce10">
            <text:p>375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a. Peros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93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06" table:style-name="ce10">
            <text:p>206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8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250" table:style-name="ce10">
            <text:p>125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53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5860" table:style-name="ce10">
            <text:p>586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Centro residenziale per disabili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318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5800" table:style-name="ce10">
            <text:p>58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ocio-assistenziale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8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00" table:style-name="ce10">
            <text:p>1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5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575" table:style-name="ce10">
            <text:p>575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8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645" table:style-name="ce10">
            <text:p>1645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9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810" table:style-name="ce10">
            <text:p>81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iardino villa Ballico</text:p>
          </table:table-cell>
          <table:table-cell office:value-type="string" table:style-name="ce8">
            <text:p>via Zoru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660" table:style-name="ce10">
            <text:p>166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Inutilizzabile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8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710" table:style-name="ce10">
            <text:p>371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8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00" table:style-name="ce10">
            <text:p>1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Monumento p.zza Zompicchia</text:p>
          </table:table-cell>
          <table:table-cell office:value-type="string" table:style-name="ce8">
            <text:p>P.zza Aquile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A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9" table:style-name="ce10">
            <text:p>39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di culto o assimilabili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Poz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18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553" table:style-name="ce10">
            <text:p>4553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Poz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18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76" table:style-name="ce10">
            <text:p>376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Poz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7770" table:style-name="ce10">
            <text:p>777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Poz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1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80" table:style-name="ce10">
            <text:p>18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Poz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18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81" table:style-name="ce10">
            <text:p>181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Poz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90" table:style-name="ce10">
            <text:p>39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078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76" table:style-name="ce10">
            <text:p>176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8">
            <text:p>cimitero di Zompicchia</text:p>
          </table:table-cell>
          <table:table-cell office:value-type="string" table:style-name="ce8">
            <text:p>Via Panis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D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960" table:style-name="ce10">
            <text:p>196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Demanio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S 13 "Pontebbana"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28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194" table:style-name="ce10">
            <text:p>194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Zompicch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41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020" table:style-name="ce10">
            <text:p>202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Zompicch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0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0450" table:style-name="ce10">
            <text:p>2045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P.zza Scuo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373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730" table:style-name="ce10">
            <text:p>73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P.zza Scuo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37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570" table:style-name="ce10">
            <text:p>57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Codroip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4</text:p>
          </table:table-cell>
          <table:table-cell office:value-type="string" table:style-name="ce8">
            <text:p>Terreno urbano</text:p>
          </table:table-cell>
          <table:table-cell office:value-type="float" office:value="1083" table:style-name="ce10">
            <text:p>1083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Codroip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384</text:p>
          </table:table-cell>
          <table:table-cell office:value-type="string" table:style-name="ce9">
            <text:p>3</text:p>
          </table:table-cell>
          <table:table-cell office:value-type="string" table:style-name="ce8">
            <text:p>Terreno urbano</text:p>
          </table:table-cell>
          <table:table-cell office:value-type="float" office:value="19870" table:style-name="ce10">
            <text:p>1987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Rimembranz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548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220" table:style-name="ce10">
            <text:p>22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S. D'Acquis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66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80" table:style-name="ce10">
            <text:p>28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'Acquis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66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165" table:style-name="ce10">
            <text:p>1165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S. D'Acquis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67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630" table:style-name="ce10">
            <text:p>63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colo Battelli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53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020" table:style-name="ce10">
            <text:p>102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Cimitero di Codroipo</text:p>
          </table:table-cell>
          <table:table-cell office:value-type="string" table:style-name="ce8">
            <text:p>via Rimembranz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A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8130" table:style-name="ce10">
            <text:p>1813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Marinut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93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5090" table:style-name="ce10">
            <text:p>509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Europa Unit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91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114" table:style-name="ce10">
            <text:p>2114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Gobe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8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350" table:style-name="ce10">
            <text:p>435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2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5640" table:style-name="ce10">
            <text:p>564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3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9530" table:style-name="ce10">
            <text:p>953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6</text:p>
          </table:table-cell>
          <table:table-cell table:style-name="ce9"/>
          <table:table-cell office:value-type="string" table:style-name="ce8">
            <text:p>Terreno boscato o con vegetazione di vario tipo</text:p>
          </table:table-cell>
          <table:table-cell office:value-type="float" office:value="7240" table:style-name="ce10">
            <text:p>724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740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3750" table:style-name="ce10">
            <text:p>375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Area Campi Bas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03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590" table:style-name="ce10">
            <text:p>59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Area Campi Bas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005" table:style-name="ce10">
            <text:p>1005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Area Campi Bas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03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890" table:style-name="ce10">
            <text:p>89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p.zza Giardi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9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0938" table:style-name="ce10">
            <text:p>10938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Giardini pubblici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toniol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530" table:style-name="ce10">
            <text:p>153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P.zza Garibald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93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736" table:style-name="ce10">
            <text:p>736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5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2370" table:style-name="ce10">
            <text:p>237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743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10330" table:style-name="ce10">
            <text:p>1033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Caprer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70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820" table:style-name="ce10">
            <text:p>182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1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980" table:style-name="ce10">
            <text:p>98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Area Campi Bas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6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8110" table:style-name="ce10">
            <text:p>1811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Circonvallazione Sud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90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540" table:style-name="ce10">
            <text:p>354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obe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131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45" table:style-name="ce10">
            <text:p>145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entro diurno per disabili</text:p>
          </table:table-cell>
          <table:table-cell office:value-type="string" table:style-name="ce8">
            <text:p>via friuli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153</text:p>
          </table:table-cell>
          <table:table-cell table:style-name="ce9"/>
          <table:table-cell office:value-type="string" table:style-name="ce8">
            <text:p>Fabbricato per attività assistenziale sanitaria</text:p>
          </table:table-cell>
          <table:table-cell office:value-type="float" office:value="3756" table:style-name="ce10">
            <text:p>3756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canone a ASUFC</text:p>
          </table:table-cell>
          <table:table-cell office:value-type="string" table:style-name="ce8">
            <text:p>Attività sanitaria assistenziale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entro diurno per disabili</text:p>
          </table:table-cell>
          <table:table-cell office:value-type="string" table:style-name="ce8">
            <text:p>via friul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float" office:value="54" table:style-name="ce9">
            <text:p>54</text:p>
          </table:table-cell>
          <table:table-cell office:value-type="float" office:value="2154" table:style-name="ce9">
            <text:p>2154</text:p>
          </table:table-cell>
          <table:table-cell table:style-name="ce9"/>
          <table:table-cell office:value-type="string" table:style-name="ce8">
            <text:p>Area urbana</text:p>
          </table:table-cell>
          <table:table-cell office:value-type="float" office:value="1076" table:style-name="ce10">
            <text:p>1076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canone a ASUFC</text:p>
          </table:table-cell>
          <table:table-cell office:value-type="string" table:style-name="ce8">
            <text:p>Attività sanitaria assistenziale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Fabbricato scolastico "J Linussio"</text:p>
          </table:table-cell>
          <table:table-cell office:value-type="string" table:style-name="ce8">
            <text:p>via circonvallazione sud<text:s/>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Unità Immobiliare</text:p>
          </table:table-cell>
          <table:table-cell office:value-type="float" office:value="54" table:style-name="ce9">
            <text:p>54</text:p>
          </table:table-cell>
          <table:table-cell office:value-type="float" office:value="1732" table:style-name="ce9">
            <text:p>1732</text:p>
          </table:table-cell>
          <table:table-cell table:style-name="ce9"/>
          <table:table-cell office:value-type="string" table:style-name="ce8">
            <text:p>fabbricato per attività scolastica</text:p>
          </table:table-cell>
          <table:table-cell table:style-name="ce10"/>
          <table:table-cell office:value-type="float" office:value="26797" table:style-name="ce10">
            <text:p>26797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edificio scolastico</text:p>
          </table:table-cell>
          <table:table-cell office:value-type="string" table:style-name="ce8">
            <text:p>scolast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Fabbricato scolastico "J Linussio"</text:p>
          </table:table-cell>
          <table:table-cell office:value-type="string" table:style-name="ce8">
            <text:p>via circonvallazione sud<text:s/>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area urbana</text:p>
          </table:table-cell>
          <table:table-cell office:value-type="float" office:value="54" table:style-name="ce9">
            <text:p>54</text:p>
          </table:table-cell>
          <table:table-cell office:value-type="float" office:value="2030" table:style-name="ce9">
            <text:p>2030</text:p>
          </table:table-cell>
          <table:table-cell table:style-name="ce9"/>
          <table:table-cell office:value-type="string" table:style-name="ce8">
            <text:p>Area urbana</text:p>
          </table:table-cell>
          <table:table-cell office:value-type="float" office:value="1160" table:style-name="ce10">
            <text:p>116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edificio scolastico</text:p>
          </table:table-cell>
          <table:table-cell office:value-type="string" table:style-name="ce8">
            <text:p>scolast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rea non edificabile</text:p>
          </table:table-cell>
          <table:table-cell office:value-type="string" table:style-name="ce8">
            <text:p>codroip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9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8" table:style-name="ce10">
            <text:p>8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ad uso corte interna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obe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13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00" table:style-name="ce10">
            <text:p>2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4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3070" table:style-name="ce10">
            <text:p>307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310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6780" table:style-name="ce10">
            <text:p>678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via Circonvallazione Sud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627" table:style-name="ce10">
            <text:p>3627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Deposito temporane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Area Borgo Cavalier Moro</text:p>
          </table:table-cell>
          <table:table-cell office:value-type="string" table:style-name="ce8">
            <text:p>codroip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8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280" table:style-name="ce10">
            <text:p>428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di uso pubblic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cervi</text:p>
          </table:table-cell>
          <table:table-cell office:value-type="string" table:style-name="ce9">
            <text:p>6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82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520" table:style-name="ce10">
            <text:p>152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artegn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81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810" table:style-name="ce10">
            <text:p>281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Santa Maria Maggior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32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70" table:style-name="ce10">
            <text:p>7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text:s/>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rea verde attrezzata</text:p>
          </table:table-cell>
          <table:table-cell office:value-type="string" table:style-name="ce8">
            <text:p>via Gobe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6200" table:style-name="ce10">
            <text:p>62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 di uso pubblic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piazza Giardi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23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0" table:style-name="ce10">
            <text:p>2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Venz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0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840" table:style-name="ce10">
            <text:p>384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artegn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5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810" table:style-name="ce10">
            <text:p>281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Venz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53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400" table:style-name="ce10">
            <text:p>34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tarcento</text:p>
          </table:table-cell>
          <table:table-cell office:value-type="string" table:style-name="ce9">
            <text:p>3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46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550" table:style-name="ce10">
            <text:p>155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8">
            <text:p>ND</text:p>
          </table:table-cell>
          <table:table-cell office:value-type="string" table:style-name="ce8">
            <text:p>via Faedis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49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60" table:style-name="ce10">
            <text:p>26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in diritto di superficie ATER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Venz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81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4580" table:style-name="ce10">
            <text:p>1458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Tarcen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6430" table:style-name="ce10">
            <text:p>643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Tarcen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9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660" table:style-name="ce10">
            <text:p>366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.P. 97 Ungaric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69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44" table:style-name="ce10">
            <text:p>144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G.A. da Porden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237</text:p>
          </table:table-cell>
          <table:table-cell table:style-name="ce9"/>
          <table:table-cell office:value-type="string" table:style-name="ce8">
            <text:p>Terreno boscato o con vegetazione di vario tipo</text:p>
          </table:table-cell>
          <table:table-cell office:value-type="float" office:value="9098" table:style-name="ce10">
            <text:p>9098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G.A. da Porden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84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5636" table:style-name="ce10">
            <text:p>5636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Bombell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2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3600" table:style-name="ce10">
            <text:p>136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maia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71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58" table:style-name="ce10">
            <text:p>258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Mai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1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7000" table:style-name="ce10">
            <text:p>70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Venz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010" table:style-name="ce10">
            <text:p>401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venzone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5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480" table:style-name="ce10">
            <text:p>348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Piazzale Gemo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65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000" table:style-name="ce10">
            <text:p>40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Cimitero di Rivolto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A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340" table:style-name="ce10">
            <text:p>434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920" table:style-name="ce10">
            <text:p>192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ortino Rivolto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B</text:p>
          </table:table-cell>
          <table:table-cell office:value-type="string" table:style-name="ce9">
            <text:p>1</text:p>
          </table:table-cell>
          <table:table-cell office:value-type="string" table:style-name="ce8">
            <text:p>Terreno urbano</text:p>
          </table:table-cell>
          <table:table-cell office:value-type="float" office:value="38872" table:style-name="ce10">
            <text:p>38872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8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510" table:style-name="ce10">
            <text:p>51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37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400" table:style-name="ce10">
            <text:p>14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H. di Collore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3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7580" table:style-name="ce10">
            <text:p>758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8">
            <text:p>ND</text:p>
          </table:table-cell>
          <table:table-cell office:value-type="string" table:style-name="ce8">
            <text:p>Depuratore Iutiz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654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456" table:style-name="ce10">
            <text:p>456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Moli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83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7500" table:style-name="ce10">
            <text:p>75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area sportiva</text:p>
          </table:table-cell>
          <table:table-cell office:value-type="string" table:style-name="ce8">
            <text:p>via dei Bears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728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6800" table:style-name="ce10">
            <text:p>68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trada Lonca-S. Marti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49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2065" table:style-name="ce10">
            <text:p>2065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trada Lonca-S.Marti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50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1530" table:style-name="ce10">
            <text:p>153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San Pietr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13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010" table:style-name="ce10">
            <text:p>101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Rovere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61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980" table:style-name="ce10">
            <text:p>298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Rovere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2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83" table:style-name="ce10">
            <text:p>383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8">
            <text:p>cimitero di Muscletto</text:p>
          </table:table-cell>
          <table:table-cell office:value-type="string" table:style-name="ce8">
            <text:p>via Rovere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A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500" table:style-name="ce10">
            <text:p>35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Demanio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Eugenio Monta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23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634" table:style-name="ce10">
            <text:p>634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Parco Risorgive</text:p>
          </table:table-cell>
          <table:table-cell office:value-type="string" table:style-name="ce8">
            <text:p>via Case Spars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7</text:p>
          </table:table-cell>
          <table:table-cell table:style-name="ce9"/>
          <table:table-cell office:value-type="string" table:style-name="ce8">
            <text:p>Riserve naturali, parchi nazionali, regionali, …</text:p>
          </table:table-cell>
          <table:table-cell office:value-type="float" office:value="48200" table:style-name="ce10">
            <text:p>48200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incipa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22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94" table:style-name="ce10">
            <text:p>194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incipa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22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46" table:style-name="ce10">
            <text:p>246,00</text:p>
          </table:table-cell>
          <table:table-cell table:style-name="ce10"/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6" table:style-name="ce1"/>
        </table:table-row>
        <table:table-row table:number-rows-repeated="1048223" table:style-name="ro14">
          <table:table-cell table:number-columns-repeated="16384"/>
        </table:table-row>
      </table:table>
      <table:database-ranges>
        <table:database-range table:target-range-address="Immobili.R1:Immobili.R3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SEGATTI GIORGIO</meta:initial-creator>
    <dc:creator>Giorgio Segatti</dc:creator>
    <meta:creation-date>2015-01-26T10:44:54Z</meta:creation-date>
    <dc:date>2024-05-22T10:06:48Z</dc:date>
  </office:meta>
</office:document-meta>
</file>