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92D050"/>
      <style:text-properties fo:font-weight="bold" style:font-weight-asian="bold" style:font-weight-complex="bold"/>
    </style:style>
    <style:style style:name="ce27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BuiltIn_Hyperlink_32_2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4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7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8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29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75.32 azioni, per un valore di Euro 75.320,00, pari al 7,532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21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31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525958" table:style-name="ce13">
            <text:p>€ 525.95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529986" table:style-name="ce13">
            <text:p>€ 529.98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300081" table:style-name="ce13">
            <text:p>€ 300.081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2">
            <text:p>Il Consiglio di Amministrazione è stato nominato con delibera del 16.07.2020 per due esercizi finanziari, avrà scadenza all'approvazione del bilancio 2021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3">
            <text:p>Incarichi di amministratore della società e relativo trattamento economico complessivo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ica</text:p>
          </table:table-cell>
          <table:table-cell table:style-name="ce15"/>
          <table:table-cell office:value-type="string" table:style-name="ce16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7">
            <text:p>Aita Luciano</text:p>
          </table:table-cell>
          <table:table-cell office:value-type="string" table:style-name="ce18">
            <text:p>Presidente</text:p>
          </table:table-cell>
          <table:table-cell table:style-name="ce19"/>
          <table:table-cell office:value-type="float" office:value="17500" table:style-name="ce20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1">
            <text:p>Graberi Gianpaolo</text:p>
          </table:table-cell>
          <table:table-cell office:value-type="string" table:style-name="ce19">
            <text:p>Vice Presidente</text:p>
          </table:table-cell>
          <table:table-cell table:style-name="ce19"/>
          <table:table-cell office:value-type="float" office:value="6300" table:style-name="ce20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Domini Marilena</text:p>
          </table:table-cell>
          <table:table-cell office:value-type="string" table:style-name="ce23">
            <text:p>Componente</text:p>
          </table:table-cell>
          <table:table-cell table:style-name="ce23"/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5">
            <text:p><text:a xlink:href="http://www.aet2000.it/">www.aet2000.it</text:a></text:p>
          </table:table-cell>
          <table:table-cell office:value-type="string" table:style-name="ce25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13">
          <table:table-cell office:value-type="string" table:style-name="ce26">
            <text:p>Aggiornato alla data del 24.05.2022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5">
          <table:table-cell office:value-type="string" table:style-name="ce34">
            <text:p>RAGIONE SOCIALE</text:p>
          </table:table-cell>
          <table:table-cell office:value-type="string" table:number-columns-spanned="4" table:number-rows-spanned="1" table:style-name="ce51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3"/>
          <table:table-cell office:value-type="string" table:number-columns-spanned="4" table:number-rows-spanned="1" table:style-name="ce52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style-name="ce4"/>
          <table:table-cell office:value-type="string" table:number-columns-spanned="4" table:number-rows-spanned="1" table:style-name="ce30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4">
            <text:p>Contatti</text:p>
          </table:table-cell>
          <table:table-cell office:value-type="string" table:style-name="ce35">
            <text:p>www.cafcspa.com</text:p>
          </table:table-cell>
          <table:table-cell office:value-type="string" table:style-name="ce36">
            <text:p>info@cafcspa.com</text:p>
          </table:table-cell>
          <table:table-cell office:value-type="string" table:style-name="ce36">
            <text:p><text:s text:c="21"/>info@pec.cafcspa.com</text:p>
          </table:table-cell>
          <table:table-cell table:style-name="ce37"/>
          <table:table-cell table:number-columns-repeated="16379"/>
        </table:table-row>
        <table:table-row table:style-name="ro18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n. 20.595 azioni (€ 51,65 cadauna) per un valore nominale di € 1.063.731,75, pari al 2,5688%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Onere complessivo a qualsiasi titolo gravante per l'anno 2021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53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0771413" table:style-name="ce38">
            <text:p>€ 10.771.41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3693198" table:style-name="ce38">
            <text:p>€ 3.693.19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2620096" table:style-name="ce38">
            <text:p>€ 2.620.09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7" table:style-name="ce33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4">
            <text:p>L'Assemblea Ordinaria dei Soci in data 4.09.2020 ha nominato il Consiglio di Amministrazione di CAFC S.p.A. per tre esercizi sociali, ossia fino all'approvazione del Bilancio di esercizio 2022.</text:p>
          </table:table-cell>
          <table:covered-table-cell table:number-columns-repeated="3"/>
          <table:table-cell table:number-columns-repeated="16379"/>
        </table:table-row>
        <table:table-row table:style-name="ro25">
          <table:covered-table-cell/>
          <table:table-cell office:value-type="string" table:style-name="ce39">
            <text:p>Nome</text:p>
          </table:table-cell>
          <table:table-cell office:value-type="string" table:style-name="ce40">
            <text:p>Carica</text:p>
          </table:table-cell>
          <table:table-cell table:style-name="ce41"/>
          <table:table-cell office:value-type="string" table:style-name="ce42">
            <text:p>Trattamento economico annuale<text:s text:c="9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3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4"/>
          <table:table-cell office:value-type="float" office:value="14291.36" table:style-name="ce45">
            <text:p>€ 14.291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Romito Andre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Tomasin Mariann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Valle Giovanni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6">
            <text:p>Zuccolo Anna Mari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8">
            <text:p><text:a xlink:href="http://www.cafcspa.com/">www.cafcspa.com</text:a></text:p>
          </table:table-cell>
          <table:table-cell office:value-type="string" table:style-name="ce49">
            <text:p><text:s text:c="21"/>info@pec.cafcspa.com</text:p>
          </table:table-cell>
          <table:table-cell table:style-name="ce50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26">
          <table:table-cell office:value-type="string" table:style-name="ce26">
            <text:p>Aggiornato alla data del 24.05.2022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<text:s/>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inistrator</meta:initial-creator>
    <dc:creator>stefano.orsaria</dc:creator>
    <meta:creation-date>2010-07-29T13:33:02Z</meta:creation-date>
    <dc:date>2024-02-09T11:27:08Z</dc:date>
    <meta:print-date>2017-06-19T17:17:29Z</meta:print-date>
    <meta:editing-cycles>57</meta:editing-cycles>
    <meta:editing-duration>PT2382S</meta:editing-duration>
  </office:meta>
</office:document-meta>
</file>