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7" style:family="table-cell" style:parent-style-name="Excel_BuiltIn_Currency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Excel_BuiltIn_Currency_32_1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Excel_BuiltIn_Currency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xcel_BuiltIn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2" style:family="table-cell" style:parent-style-name="Excel_BuiltIn_Hyperlink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3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35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/>
    </style:style>
    <style:style style:name="ce36" style:family="table-cell" style:parent-style-name="Excel_BuiltIn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Excel_BuiltIn_Currency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58" style:family="table-cell" style:parent-style-name="Excel_BuiltIn_Currency_32_1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4pt" style:font-size-asian="14pt" style:font-size-complex="14pt"/>
    </style:style>
    <style:style style:name="ce60" style:family="table-cell" style:parent-style-name="Excel_BuiltIn_Currency_32_1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Excel_BuiltIn_Currency_32_1" style:data-style-name="N36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2pt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Collegamento_32_ipertestuale" style:data-style-name="N0">
      <style:table-cell-properties fo:border="thin solid #000000" fo:background-color="transparent"/>
      <style:text-properties fo:color="#4472C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9" style:family="table-cell" style:parent-style-name="Collegamento_32_ipertestuale" style:data-style-name="N0">
      <style:table-cell-properties fo:background-color="transparent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8.06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37.5pt" style:use-optimal-row-height="tru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UOLA_MOSAICISTI_DEL_FRI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22">
            <text:p><text:a xlink:href="http://scuolamosaicistifriuli.it/">Consorzio per la Scuola Mosaicisti del Friuli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Sede: Via Corridoni n. 6 - 33097 SPILIMBERGO (PN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/>
          <table:table-cell office:value-type="string" table:number-columns-spanned="3" table:number-rows-spanned="1" table:style-name="ce24">
            <text:p>Codice Fiscale 81000930933 – P.IVA 00111580932<text:s text:c="14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Contatti</text:p>
          </table:table-cell>
          <table:table-cell office:value-type="string" table:number-columns-spanned="3" table:number-rows-spanned="1" table:style-name="ce25">
            <text:p><text:a xlink:href="https://scuolamosaicistifriuli.it/">https://scuolamosaicistifriuli.it/</text:a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Misura della partecipazione dell'Amministrazione</text:p>
          </table:table-cell>
          <table:table-cell office:value-type="string" table:number-columns-spanned="3" table:number-rows-spanned="1" table:style-name="ce24">
            <text:p>La partecipazione è di 4 quote ordinarie, pari al 1,49%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6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24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Durata dell'impegno</text:p>
          </table:table-cell>
          <table:table-cell office:value-type="string" table:number-columns-spanned="3" table:number-rows-spanned="1" table:style-name="ce24">
            <text:p>A TEMPO INDETERMIN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">
            <text:p>Onere complessivo a qualsiasi titolo gravante per l'anno<text:span text:style-name="T2"><text:s/></text:span>2023 sul bilancio dell'Amministrazione</text:p>
          </table:table-cell>
          <table:table-cell office:value-type="float" office:value="4800" table:style-name="ce7">
            <text:p><text:s/>€ 4.800,00<text:s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style-name="ce6">
            <text:p>Numero dei rappresentanti dell'Amministrazione negli organi di governo</text:p>
          </table:table-cell>
          <table:table-cell office:value-type="string" table:number-columns-spanned="3" table:number-rows-spanned="1" table:style-name="ce24">
            <text:p><text:s/>Nessu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6">
            <text:p>Oggetto sociale</text:p>
          </table:table-cell>
          <table:table-cell office:value-type="string" table:number-columns-spanned="3" table:number-rows-spanned="1" table:style-name="ce26">
            <text:p>Diffusione della cultura musiva attraverso la gestione, l'esercizio e il sostegno dell'attività didattica, promozionale e produttiva della Scuola Mosaicisti del Friuli oltre che per lo sviluppo e la conservazione nel settore musivo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24">
            <text:p>Risultati di bilancio degli ultimi tre esercizi finanziari</text:p>
          </table:table-cell>
          <table:table-cell office:value-type="string" table:number-columns-spanned="1" table:number-rows-spanned="4" table:style-name="ce27">
            <text:p>Risultati di bilancio ultimi tre esercizi finanziari</text:p>
          </table:table-cell>
          <table:table-cell office:value-type="string" table:style-name="ce11">
            <text:p>Anno</text:p>
          </table:table-cell>
          <table:table-cell office:value-type="string" table:style-name="ce12">
            <text:p>Raggiunto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2550" table:style-name="ce14">
            <text:p>€ 2.550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21" table:style-name="ce15">
            <text:p>2021</text:p>
          </table:table-cell>
          <table:table-cell office:value-type="currency" office:value="14892" table:style-name="ce14">
            <text:p>€ 14.892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22" table:style-name="ce16">
            <text:p>2022</text:p>
          </table:table-cell>
          <table:table-cell office:value-type="currency" office:value="27225" table:style-name="ce14">
            <text:p>€ 27.225,00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24">
            <text:p>Incarichi di amministratore della società e relativo trattamento economico complessivo<text:s text:c="38"/></text:p>
          </table:table-cell>
          <table:table-cell office:value-type="string" table:number-columns-spanned="3" table:number-rows-spanned="1" table:style-name="ce28">
            <text:p>Con delibera n. 7 del 30.07.2017 l'Assemblea Consorziale ha nominato il presidente per la durata di 5 anni a decorrere dalla data di insediamento.<text:s/>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10">
            <text:p>Nome</text:p>
          </table:table-cell>
          <table:table-cell office:value-type="string" table:style-name="ce11">
            <text:p>Carica</text:p>
          </table:table-cell>
          <table:table-cell office:value-type="string" table:style-name="ce17">
            <text:p>Trattamento economico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Lovison Stefano</text:p>
          </table:table-cell>
          <table:table-cell office:value-type="string" table:style-name="ce19">
            <text:p>Presidente</text:p>
          </table:table-cell>
          <table:table-cell office:value-type="float" office:value="17358" table:style-name="ce20">
            <text:p><text:s/>€ 17.358,00<text:s/></text:p>
          </table:table-cell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3" table:number-rows-spanned="1" table:style-name="ce79">
            <text:p><text:a xlink:href="https://scuolamosaicistifriuli.it/amministrazione-trasparente/">https://scuolamosaicistifriuli.it/amministrazione-trasparente/<text:s text:c="2"/></text:a>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6">
          <table:table-cell office:value-type="string" table:style-name="ce64">
            <text:p>aggiornato alla data del 14/06/2024</text:p>
          </table:table-cell>
          <table:table-cell table:style-name="ce21"/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4" table:style-name="ro17">
          <table:table-cell table:number-columns-repeated="16384"/>
        </table:table-row>
      </table:table>
      <table:table table:name="A_S_P__MO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8">
          <table:table-cell office:value-type="string" table:style-name="ce29">
            <text:p>RAGIONE SOCIALE</text:p>
          </table:table-cell>
          <table:table-cell office:value-type="string" table:number-columns-spanned="3" table:number-rows-spanned="1" table:style-name="ce65">
            <text:p><text:a xlink:href="http://www.aspdanielemoro.it/">Azienda Servizi alla Persona - ASP DANIELE MORO</text:a>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30"/>
          <table:table-cell office:value-type="string" table:number-columns-spanned="3" table:number-rows-spanned="1" table:style-name="ce66">
            <text:p>Viale Duodo 80, 33033 Codroipo (UD)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31"/>
          <table:table-cell office:value-type="string" table:number-columns-spanned="3" table:number-rows-spanned="1" table:style-name="ce67">
            <text:p>Codice Fiscale 01668860305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31">
            <text:p>Contatti</text:p>
          </table:table-cell>
          <table:table-cell office:value-type="string" table:style-name="ce32">
            <text:p><text:a xlink:href="https://www.aspmoro.it/">https://www.aspmoro.it/</text:a></text:p>
          </table:table-cell>
          <table:table-cell office:value-type="string" table:number-columns-spanned="2" table:number-rows-spanned="1" table:style-name="ce68">
            <text:p><text:a xlink:href="mailto:aspmoro@pec.it">aspmoro@pec.it</text:a></text:p>
          </table:table-cell>
          <table:covered-table-cell/>
          <table:table-cell table:number-columns-repeated="16380"/>
        </table:table-row>
        <table:table-row table:style-name="ro22">
          <table:table-cell office:value-type="string" table:style-name="ce33">
            <text:p>Misura della partecipazione dell'Amministrazione</text:p>
          </table:table-cell>
          <table:table-cell office:value-type="string" table:number-columns-spanned="3" table:number-rows-spanned="1" table:style-name="ce69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3">
          <table:table-cell office:value-type="string" table:style-name="ce33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69">
            <text:p>Servizio sociale intercomunale di cui all'art. 18 della L.R. 6/2006 “Sistema integrato di interventi e servizi per la promozione e la tutela dei diritti di cittadinanza sociale”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 office:value-type="string" table:style-name="ce33">
            <text:p>Durata dell'impegno</text:p>
          </table:table-cell>
          <table:table-cell office:value-type="string" table:number-columns-spanned="3" table:number-rows-spanned="1" table:style-name="ce70">
            <text:p>L’Azienda Pubblica di Servizi alla Persona “Daniele Moro” di Codroipo nella forma giuridica attuale è il risultato della trasformazione dell’I.P.A.B. Ente di assistenza “Daniele Moro”, in attuazione della L.R. 19/2003. In origine era Casa di Ricovero di Codroipo beneficiaria del lascito del cav. Daniele Moro giusto testamento del 26 marzo 1940.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office:value-type="string" table:style-name="ce33">
            <text:p>Onere complessivo a qualsiasi titolo gravante per l'anno 2022 sul bilancio dell'Amministrazione</text:p>
          </table:table-cell>
          <table:table-cell office:value-type="string" table:style-name="ce34">
            <text:p>Nessuno</text:p>
          </table:table-cell>
          <table:table-cell table:style-name="ce35"/>
          <table:table-cell table:style-name="ce36"/>
          <table:table-cell table:number-columns-repeated="16380"/>
        </table:table-row>
        <table:table-row table:style-name="ro26">
          <table:table-cell office:value-type="string" table:style-name="ce33">
            <text:p>Numero dei rappresentanti dell'Amministrazione negli organi di governo</text:p>
          </table:table-cell>
          <table:table-cell office:value-type="float" office:value="4" table:number-columns-spanned="3" table:number-rows-spanned="1" table:style-name="ce69">
            <text:p>4</text:p>
          </table:table-cell>
          <table:covered-table-cell table:number-columns-repeated="2"/>
          <table:table-cell table:number-columns-repeated="16380"/>
        </table:table-row>
        <table:table-row table:style-name="ro27">
          <table:table-cell office:value-type="string" table:style-name="ce33">
            <text:p>Oggetto sociale</text:p>
          </table:table-cell>
          <table:table-cell office:value-type="string" table:number-columns-spanned="3" table:number-rows-spanned="1" table:style-name="ce69">
            <text:p>Personalità giuridica di diritto pubblico, non persegue fini di lucro e, nel rispetto del pareggio di bilancio, opera con criteri imprenditoriali avvalendosi della riconosciuta autonomia statutaria, patrimoniale, contabile, gestionale e tecnica. Promuove il benessere della comunità, con particolare, anche se non esclusivo, riferimento ai cittadini residenti nell’area distrettuale del codroipese.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office:value-type="string" table:number-columns-spanned="1" table:number-rows-spanned="4" table:style-name="ce69">
            <text:p>Risultati di bilancio degli ultimi tre esercizi finanziari</text:p>
          </table:table-cell>
          <table:table-cell office:value-type="string" table:number-columns-spanned="1" table:number-rows-spanned="4" table:style-name="ce74">
            <text:p>Risultati di bilancio ultimi tre esercizi finanziari</text:p>
          </table:table-cell>
          <table:table-cell office:value-type="string" table:style-name="ce37">
            <text:p>Anno</text:p>
          </table:table-cell>
          <table:table-cell office:value-type="string" table:style-name="ce38">
            <text:p>Raggiunto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float" office:value="2019" table:style-name="ce39">
            <text:p>2019</text:p>
          </table:table-cell>
          <table:table-cell office:value-type="currency" office:value="-307210" table:style-name="ce40">
            <text:p>-€ 307.210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float" office:value="2020" table:style-name="ce39">
            <text:p>2020</text:p>
          </table:table-cell>
          <table:table-cell office:value-type="currency" office:value="-666220" table:style-name="ce40">
            <text:p>-€ 666.220</text:p>
          </table:table-cell>
          <table:table-cell table:number-columns-repeated="16380"/>
        </table:table-row>
        <table:table-row table:style-name="ro28">
          <table:covered-table-cell/>
          <table:covered-table-cell/>
          <table:table-cell office:value-type="float" office:value="2021" table:style-name="ce39">
            <text:p>2021</text:p>
          </table:table-cell>
          <table:table-cell office:value-type="currency" office:value="-2939416" table:style-name="ce40">
            <text:p>-€ 2.939.416</text:p>
          </table:table-cell>
          <table:table-cell table:number-columns-repeated="16380"/>
        </table:table-row>
        <table:table-row table:style-name="ro28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style-name="ro29">
          <table:table-cell table:style-name="ce45"/>
          <table:table-cell office:value-type="string" table:number-columns-spanned="3" table:number-rows-spanned="1" table:style-name="ce72">
            <text:p>A seguito di gravi irregolarità contabili (ultimo bilancio previsionale e consuntino approvati prima del commissariamento risalgono all'anno 2020), giusta deliberazione della Giunta Regionale n. 596 del 29 aprile 2022 è stato sciolto il Consiglio di Amministrazione dell'ASP D. Moro e nominato per 12 mesi, salvo eventuale proroga, quale Commissario dell'ASP il dott. Salvatore Guarneri.<text:s/>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table:style-name="ce45"/>
          <table:table-cell office:value-type="string" table:number-columns-spanned="3" table:number-rows-spanned="1" table:style-name="ce72">
            <text:p>Con deliberazione della Giunta Regionale n. 165 del 3 febbraio 2023 è stata disposta la proroga dell’incarico di Commissario dell’ASP “Daniele Moro” al dott. Salvatore Guarneri per ulteriori dodici mesi, senza soluzione di continuità, a decorrere dalla data di scadenza del precedente incarico attribuito con DGR 596/2022, salvo eventuale proroga da disporre con deliberazione della Giunta regionale</text:p>
          </table:table-cell>
          <table:covered-table-cell table:number-columns-repeated="2"/>
          <table:table-cell table:number-columns-repeated="16380"/>
        </table:table-row>
        <table:table-row table:style-name="ro28">
          <table:table-cell table:style-name="ce41"/>
          <table:table-cell table:style-name="ce46"/>
          <table:table-cell table:style-name="ce47"/>
          <table:table-cell table:style-name="ce48"/>
          <table:table-cell table:number-columns-repeated="16380"/>
        </table:table-row>
        <table:table-row table:style-name="ro30">
          <table:table-cell office:value-type="string" table:number-columns-spanned="1" table:number-rows-spanned="7" table:style-name="ce73">
            <text:p>Incarichi di amministratore della società e relativo trattamento economico complessivo</text:p>
          </table:table-cell>
          <table:table-cell office:value-type="string" table:style-name="ce49">
            <text:p>Nome</text:p>
          </table:table-cell>
          <table:table-cell office:value-type="string" table:style-name="ce50">
            <text:p>Carica</text:p>
          </table:table-cell>
          <table:table-cell office:value-type="string" table:style-name="ce51">
            <text:p>Trattamento economico annuale</text:p>
          </table:table-cell>
          <table:table-cell table:number-columns-repeated="16380"/>
        </table:table-row>
        <table:table-row table:style-name="ro31">
          <table:covered-table-cell/>
          <table:table-cell office:value-type="string" table:style-name="ce52">
            <text:p>dott. Salvatore Guarneri</text:p>
          </table:table-cell>
          <table:table-cell office:value-type="string" table:style-name="ce53">
            <text:p>Commissario<text:s/></text:p>
          </table:table-cell>
          <table:table-cell office:value-type="float" office:value="45000" table:style-name="ce54">
            <text:p><text:s/>€ 45.000,00<text:s/></text:p>
          </table:table-cell>
          <table:table-cell table:number-columns-repeated="16380"/>
        </table:table-row>
        <table:table-row table:style-name="ro16">
          <table:covered-table-cell/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31">
          <table:covered-table-cell/>
          <table:table-cell office:value-type="string" table:number-columns-spanned="3" table:number-rows-spanned="1" table:style-name="ce78">
            <text:p><text:a xlink:href="https://trasparenza.e-comune.net/default.aspx?Categoria=R00006&amp;codbelf=9RCO">https://trasparenza.e-comune.net/default.aspx?Categoria=R00006&amp;codbelf=9RCO</text:a></text:p>
          </table:table-cell>
          <table:covered-table-cell table:number-columns-repeated="2"/>
          <table:table-cell table:number-columns-repeated="16380"/>
        </table:table-row>
        <table:table-row table:style-name="ro31">
          <table:covered-table-cell/>
          <table:table-cell table:style-name="ce59"/>
          <table:table-cell table:style-name="ce56"/>
          <table:table-cell table:style-name="ce60"/>
          <table:table-cell table:number-columns-repeated="16380"/>
        </table:table-row>
        <table:table-row table:style-name="ro32">
          <table:covered-table-cell/>
          <table:table-cell table:style-name="ce61"/>
          <table:table-cell table:style-name="ce56"/>
          <table:table-cell table:style-name="ce58"/>
          <table:table-cell table:number-columns-repeated="16380"/>
        </table:table-row>
        <table:table-row table:style-name="ro32">
          <table:covered-table-cell/>
          <table:table-cell table:style-name="ce59"/>
          <table:table-cell table:style-name="ce56"/>
          <table:table-cell table:style-name="ce60"/>
          <table:table-cell table:number-columns-repeated="16380"/>
        </table:table-row>
        <table:table-row table:style-name="ro14">
          <table:table-cell table:style-name="ce1"/>
          <table:table-cell table:style-name="ce62"/>
          <table:table-cell table:style-name="ce1"/>
          <table:table-cell table:style-name="ce63"/>
          <table:table-cell table:number-columns-repeated="16380"/>
        </table:table-row>
        <table:table-row table:number-rows-repeated="2" table:style-name="ro14">
          <table:table-cell table:number-columns-repeated="16384" table:style-name="ce1"/>
        </table:table-row>
        <table:table-row table:style-name="ro16">
          <table:table-cell office:value-type="string" table:style-name="ce64">
            <text:p>aggiornato alla data del 14/06/2024</text:p>
          </table:table-cell>
          <table:table-cell table:number-columns-repeated="16383" table:style-name="ce1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dministrator</meta:initial-creator>
    <dc:creator>stefano.orsaria</dc:creator>
    <meta:creation-date>2010-07-29T11:33:02Z</meta:creation-date>
    <dc:date>2024-06-14T09:16:17Z</dc:date>
    <meta:print-date>2013-09-27T11:12:55Z</meta:print-date>
    <meta:editing-cycles>94</meta:editing-cycles>
    <meta:editing-duration>PT98930S</meta:editing-duration>
  </office:meta>
</office:document-meta>
</file>