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</style:style>
    <style:style style:name="ce5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igliaia" style:data-style-name="N38">
      <style:table-cell-properties fo:border="thin solid #305E9A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5.187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0.3716666666667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2.5147916666667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Bilancio di previsione 2023/2025 - annualità 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TITOLO</text:p>
          </table:table-cell>
          <table:table-cell office:value-type="string" table:style-name="ce5">
            <text:p>CODICE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178572.85" table:style-name="ce6">
            <text:p><text:s/>178.572,85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7179636.9299999997" table:style-name="ce6">
            <text:p><text:s/>7.179.636,93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898633.56" table:style-name="ce6">
            <text:p><text:s/>898.633,56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229371.1699999999" table:style-name="ce6">
            <text:p><text:s/>6.229.371,17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7837669" table:style-name="ce6">
            <text:p><text:s/>7.837.669,00<text:s text:c="3"/></text:p>
          </table:table-cell>
          <table:table-cell office:value-type="float" office:value="8365560.1900000004" table:style-name="ce6">
            <text:p><text:s/>8.365.560,19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7837669" table:style-name="ce6">
            <text:p><text:s/>7.837.669,00<text:s text:c="3"/></text:p>
          </table:table-cell>
          <table:table-cell office:value-type="float" office:value="8365560.1900000004" table:style-name="ce6">
            <text:p><text:s/>8.365.560,19<text:s text:c="3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6025830.25" table:style-name="ce6">
            <text:p><text:s/>6.025.830,25<text:s text:c="3"/></text:p>
          </table:table-cell>
          <table:table-cell office:value-type="float" office:value="6507500.4000000004" table:style-name="ce6">
            <text:p><text:s/>6.507.500,4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6010830.25" table:style-name="ce6">
            <text:p><text:s/>6.010.830,25<text:s text:c="3"/></text:p>
          </table:table-cell>
          <table:table-cell office:value-type="float" office:value="6485224.4000000004" table:style-name="ce6">
            <text:p><text:s/>6.485.224,4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15000" table:style-name="ce6">
            <text:p><text:s/>15.000,00<text:s text:c="3"/></text:p>
          </table:table-cell>
          <table:table-cell office:value-type="float" office:value="22276" table:style-name="ce6">
            <text:p><text:s/>22.276,00<text:s text:c="3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3022278.23" table:style-name="ce6">
            <text:p><text:s/>3.022.278,23<text:s text:c="3"/></text:p>
          </table:table-cell>
          <table:table-cell office:value-type="float" office:value="3484163.96" table:style-name="ce6">
            <text:p><text:s/>3.484.163,96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587737.89" table:style-name="ce6">
            <text:p><text:s/>1.587.737,89<text:s text:c="3"/></text:p>
          </table:table-cell>
          <table:table-cell office:value-type="float" office:value="1638497.1" table:style-name="ce6">
            <text:p><text:s/>1.638.497,10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879800" table:style-name="ce6">
            <text:p><text:s/>879.800,00<text:s text:c="3"/></text:p>
          </table:table-cell>
          <table:table-cell office:value-type="float" office:value="887887.25" table:style-name="ce6">
            <text:p><text:s/>887.887,25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61000" table:style-name="ce6">
            <text:p><text:s/>61.000,00<text:s text:c="3"/></text:p>
          </table:table-cell>
          <table:table-cell office:value-type="float" office:value="60625.49" table:style-name="ce6">
            <text:p><text:s/>60.625,49<text:s text:c="3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493740.34" table:style-name="ce6">
            <text:p><text:s/>493.740,34<text:s text:c="3"/></text:p>
          </table:table-cell>
          <table:table-cell office:value-type="float" office:value="897154.12" table:style-name="ce6">
            <text:p><text:s/>897.154,12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7426003.5" table:style-name="ce6">
            <text:p><text:s/>7.426.003,50<text:s text:c="3"/></text:p>
          </table:table-cell>
          <table:table-cell office:value-type="float" office:value="9229005.4700000007" table:style-name="ce6">
            <text:p><text:s/>9.229.005,47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4654321.57" table:style-name="ce6">
            <text:p><text:s/>4.654.321,57<text:s text:c="3"/></text:p>
          </table:table-cell>
          <table:table-cell office:value-type="float" office:value="7267194.8099999996" table:style-name="ce6">
            <text:p><text:s/>7.267.194,81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1122794.58" table:style-name="ce6">
            <text:p><text:s/>1.122.794,58<text:s text:c="3"/></text:p>
          </table:table-cell>
          <table:table-cell office:value-type="float" office:value="617000" table:style-name="ce6">
            <text:p><text:s/>617.000,00<text:s text:c="3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1648887.35" table:style-name="ce6">
            <text:p><text:s/>1.648.887,35<text:s text:c="3"/></text:p>
          </table:table-cell>
          <table:table-cell office:value-type="float" office:value="1344810.66" table:style-name="ce6">
            <text:p><text:s/>1.344.810,66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2420000" table:style-name="ce6">
            <text:p><text:s/>2.420.000,00<text:s text:c="3"/></text:p>
          </table:table-cell>
          <table:table-cell office:value-type="float" office:value="2420000" table:style-name="ce6">
            <text:p><text:s/>2.420.000,00<text:s text:c="3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2420000" table:style-name="ce6">
            <text:p><text:s/>2.420.000,00<text:s text:c="3"/></text:p>
          </table:table-cell>
          <table:table-cell office:value-type="float" office:value="2420000" table:style-name="ce6">
            <text:p><text:s/>2.420.000,0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2420000" table:style-name="ce6">
            <text:p><text:s/>2.420.000,00<text:s text:c="3"/></text:p>
          </table:table-cell>
          <table:table-cell office:value-type="float" office:value="1578250.7" table:style-name="ce6">
            <text:p><text:s/>1.578.250,7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2420000" table:style-name="ce6">
            <text:p><text:s/>2.420.000,00<text:s text:c="3"/></text:p>
          </table:table-cell>
          <table:table-cell office:value-type="float" office:value="1578250.7" table:style-name="ce6">
            <text:p><text:s/>1.578.250,70<text:s text:c="3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4408000" table:style-name="ce6">
            <text:p><text:s/>4.408.000,00<text:s text:c="3"/></text:p>
          </table:table-cell>
          <table:table-cell office:value-type="float" office:value="4421649.45" table:style-name="ce6">
            <text:p><text:s/>4.421.649,45<text:s text:c="3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4215000" table:style-name="ce6">
            <text:p><text:s/>4.215.000,00<text:s text:c="3"/></text:p>
          </table:table-cell>
          <table:table-cell office:value-type="float" office:value="4220186.75" table:style-name="ce6">
            <text:p><text:s/>4.220.186,75<text:s text:c="3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193000" table:style-name="ce6">
            <text:p><text:s/>193.000,00<text:s text:c="3"/></text:p>
          </table:table-cell>
          <table:table-cell office:value-type="float" office:value="201462.7" table:style-name="ce6">
            <text:p><text:s/>201.462,70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33559780.979999997" table:style-name="ce6">
            <text:p><text:s/>33.559.780,98<text:s text:c="3"/></text:p>
          </table:table-cell>
          <table:table-cell office:value-type="float" office:value="36006130.170000002" table:style-name="ce6">
            <text:p><text:s/>36.006.130,17<text:s text:c="3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41816624.32" table:style-name="ce6">
            <text:p><text:s/>41.816.624,32<text:s text:c="3"/></text:p>
          </table:table-cell>
          <table:table-cell office:value-type="float" office:value="42235501.340000004" table:style-name="ce6">
            <text:p><text:s/>42.235.501,34<text:s text:c="3"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Entrat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Bilancio di previsione 2023/2025 - annualità 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TITOLO</text:p>
          </table:table-cell>
          <table:table-cell office:value-type="string" table:style-name="ce5">
            <text:p>CODICE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62813" table:style-name="ce6">
            <text:p><text:s/>62.813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8017669" table:style-name="ce6">
            <text:p><text:s/>8.017.669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8017669" table:style-name="ce6">
            <text:p><text:s/>8.017.669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5511449.5300000003" table:style-name="ce6">
            <text:p><text:s/>5.511.449,53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5496449.5300000003" table:style-name="ce6">
            <text:p><text:s/>5.496.449,53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15000" table:style-name="ce6">
            <text:p><text:s/>15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2970876.92" table:style-name="ce6">
            <text:p><text:s/>2.970.876,92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643522.49" table:style-name="ce6">
            <text:p><text:s/>1.643.522,49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880400" table:style-name="ce6">
            <text:p><text:s/>880.400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60000" table:style-name="ce6">
            <text:p><text:s/>60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386954.43" table:style-name="ce6">
            <text:p><text:s/>386.954,43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8010305.0599999996" table:style-name="ce6">
            <text:p><text:s/>8.010.305,06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7465165.3399999999" table:style-name="ce6">
            <text:p><text:s/>7.465.165,34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248211.28" table:style-name="ce6">
            <text:p><text:s/>248.211,28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296928.44" table:style-name="ce6">
            <text:p><text:s/>296.928,44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4408000" table:style-name="ce6">
            <text:p><text:s/>4.408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4215000" table:style-name="ce6">
            <text:p><text:s/>4.215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193000" table:style-name="ce6">
            <text:p><text:s/>193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8918300.510000002" table:style-name="ce6">
            <text:p><text:s/>28.918.300,51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28981113.510000002" table:style-name="ce6">
            <text:p><text:s/>28.981.113,51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Entrat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Bilancio di previsione 2023/2025 - annualità 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TITOLO</text:p>
          </table:table-cell>
          <table:table-cell office:value-type="string" table:style-name="ce5">
            <text:p>CODICE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COMPETENZA</text:p>
          </table:table-cell>
          <table:table-cell office:value-type="string" table:style-name="ce5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62813" table:style-name="ce6">
            <text:p><text:s/>62.813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8017669" table:style-name="ce6">
            <text:p><text:s/>8.017.669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8017669" table:style-name="ce6">
            <text:p><text:s/>8.017.669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5480847.8200000003" table:style-name="ce6">
            <text:p><text:s/>5.480.847,82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5465847.8200000003" table:style-name="ce6">
            <text:p><text:s/>5.465.847,82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15000" table:style-name="ce6">
            <text:p><text:s/>15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2966457.81" table:style-name="ce6">
            <text:p><text:s/>2.966.457,81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646222.49" table:style-name="ce6">
            <text:p><text:s/>1.646.222,49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880800" table:style-name="ce6">
            <text:p><text:s/>880.800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60000" table:style-name="ce6">
            <text:p><text:s/>60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379435.32" table:style-name="ce6">
            <text:p><text:s/>379.435,32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5863554.1600000001" table:style-name="ce6">
            <text:p><text:s/>5.863.554,16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5113257.1100000003" table:style-name="ce6">
            <text:p><text:s/>5.113.257,11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750297.05" table:style-name="ce6">
            <text:p><text:s/>750.297,05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4408000" table:style-name="ce6">
            <text:p><text:s/>4.408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4215000" table:style-name="ce6">
            <text:p><text:s/>4.215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193000" table:style-name="ce6">
            <text:p><text:s/>193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6736528.789999999" table:style-name="ce6">
            <text:p><text:s/>26.736.528,79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26799341.789999999" table:style-name="ce6">
            <text:p><text:s/>26.799.341,79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Uscite_202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2">
            <text:p>COMUNE DI CODROIPO - Bilancio di previsione 2023/2025 - annualità 202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3">
            <text:p>codice titolo</text:p>
          </table:table-cell>
          <table:table-cell office:value-type="string" table:style-name="ce3">
            <text:p>descrizione titolo</text:p>
          </table:table-cell>
          <table:table-cell office:value-type="string" table:style-name="ce3">
            <text:p>codice marcoaggregato</text:p>
          </table:table-cell>
          <table:table-cell office:value-type="string" table:style-name="ce3">
            <text:p>descrizione macroaggregato</text:p>
          </table:table-cell>
          <table:table-cell office:value-type="string" table:style-name="ce3">
            <text:p>missione 1 competenza</text:p>
          </table:table-cell>
          <table:table-cell office:value-type="string" table:style-name="ce3">
            <text:p>miss. 1 competenza fpv</text:p>
          </table:table-cell>
          <table:table-cell office:value-type="string" table:style-name="ce3">
            <text:p>missione 1 cassa</text:p>
          </table:table-cell>
          <table:table-cell office:value-type="string" table:style-name="ce3">
            <text:p>missione 2 competenza</text:p>
          </table:table-cell>
          <table:table-cell office:value-type="string" table:style-name="ce3">
            <text:p>miss. 2 competenza fpv</text:p>
          </table:table-cell>
          <table:table-cell office:value-type="string" table:style-name="ce3">
            <text:p>missione 2 cassa</text:p>
          </table:table-cell>
          <table:table-cell office:value-type="string" table:style-name="ce3">
            <text:p>missione 3 competenza</text:p>
          </table:table-cell>
          <table:table-cell office:value-type="string" table:style-name="ce3">
            <text:p>miss. 3 competenza fpv</text:p>
          </table:table-cell>
          <table:table-cell office:value-type="string" table:style-name="ce3">
            <text:p>missione 3 cassa</text:p>
          </table:table-cell>
          <table:table-cell office:value-type="string" table:style-name="ce3">
            <text:p>missione 4 competenza</text:p>
          </table:table-cell>
          <table:table-cell office:value-type="string" table:style-name="ce3">
            <text:p>miss. 4 competenza fpv</text:p>
          </table:table-cell>
          <table:table-cell office:value-type="string" table:style-name="ce3">
            <text:p>missione 4 cassa</text:p>
          </table:table-cell>
          <table:table-cell office:value-type="string" table:style-name="ce3">
            <text:p>missione 5 competenza</text:p>
          </table:table-cell>
          <table:table-cell office:value-type="string" table:style-name="ce3">
            <text:p>miss. 5 competenza fpv</text:p>
          </table:table-cell>
          <table:table-cell office:value-type="string" table:style-name="ce3">
            <text:p>missione 5 cassa</text:p>
          </table:table-cell>
          <table:table-cell office:value-type="string" table:style-name="ce3">
            <text:p>missione 6 competenza</text:p>
          </table:table-cell>
          <table:table-cell office:value-type="string" table:style-name="ce3">
            <text:p>miss. 6 competenza fpv</text:p>
          </table:table-cell>
          <table:table-cell office:value-type="string" table:style-name="ce3">
            <text:p>missione 6 cassa</text:p>
          </table:table-cell>
          <table:table-cell office:value-type="string" table:style-name="ce3">
            <text:p>missione 7 competenza</text:p>
          </table:table-cell>
          <table:table-cell office:value-type="string" table:style-name="ce3">
            <text:p>miss. 7 competenza fpv</text:p>
          </table:table-cell>
          <table:table-cell office:value-type="string" table:style-name="ce3">
            <text:p>missione 7 cassa</text:p>
          </table:table-cell>
          <table:table-cell office:value-type="string" table:style-name="ce3">
            <text:p>missione 8 competenza</text:p>
          </table:table-cell>
          <table:table-cell office:value-type="string" table:style-name="ce3">
            <text:p>miss. 8 competenza fpv</text:p>
          </table:table-cell>
          <table:table-cell office:value-type="string" table:style-name="ce3">
            <text:p>missione 8 cassa</text:p>
          </table:table-cell>
          <table:table-cell office:value-type="string" table:style-name="ce3">
            <text:p>missione 9 competenza</text:p>
          </table:table-cell>
          <table:table-cell office:value-type="string" table:style-name="ce3">
            <text:p>miss. 9 competenza fpv</text:p>
          </table:table-cell>
          <table:table-cell office:value-type="string" table:style-name="ce3">
            <text:p>missione 9 cassa</text:p>
          </table:table-cell>
          <table:table-cell office:value-type="string" table:style-name="ce3">
            <text:p>missione 10 competenza</text:p>
          </table:table-cell>
          <table:table-cell office:value-type="string" table:style-name="ce3">
            <text:p>miss. 10 competenza fpv</text:p>
          </table:table-cell>
          <table:table-cell office:value-type="string" table:style-name="ce3">
            <text:p>missione 10 cassa</text:p>
          </table:table-cell>
          <table:table-cell office:value-type="string" table:style-name="ce3">
            <text:p>missione 11 competenza</text:p>
          </table:table-cell>
          <table:table-cell office:value-type="string" table:style-name="ce3">
            <text:p>miss. 11 competenza fpv</text:p>
          </table:table-cell>
          <table:table-cell office:value-type="string" table:style-name="ce3">
            <text:p>missione 11 cassa</text:p>
          </table:table-cell>
          <table:table-cell office:value-type="string" table:style-name="ce3">
            <text:p>missione 12 competenza</text:p>
          </table:table-cell>
          <table:table-cell office:value-type="string" table:style-name="ce3">
            <text:p>miss. 12 competenza fpv</text:p>
          </table:table-cell>
          <table:table-cell office:value-type="string" table:style-name="ce3">
            <text:p>missione 12 cassa</text:p>
          </table:table-cell>
          <table:table-cell office:value-type="string" table:style-name="ce3">
            <text:p>missione 13 competenza</text:p>
          </table:table-cell>
          <table:table-cell office:value-type="string" table:style-name="ce3">
            <text:p>miss. 13 competenza fpv</text:p>
          </table:table-cell>
          <table:table-cell office:value-type="string" table:style-name="ce3">
            <text:p>missione 13 cassa</text:p>
          </table:table-cell>
          <table:table-cell office:value-type="string" table:style-name="ce3">
            <text:p>missione 14 competenza</text:p>
          </table:table-cell>
          <table:table-cell office:value-type="string" table:style-name="ce3">
            <text:p>miss. 14 competenza fpv</text:p>
          </table:table-cell>
          <table:table-cell office:value-type="string" table:style-name="ce3">
            <text:p>missione 14 cassa</text:p>
          </table:table-cell>
          <table:table-cell office:value-type="string" table:style-name="ce3">
            <text:p>missione 15 competenza</text:p>
          </table:table-cell>
          <table:table-cell office:value-type="string" table:style-name="ce3">
            <text:p>miss. 15 competenza fpv</text:p>
          </table:table-cell>
          <table:table-cell office:value-type="string" table:style-name="ce3">
            <text:p>missione 15 cassa</text:p>
          </table:table-cell>
          <table:table-cell office:value-type="string" table:style-name="ce3">
            <text:p>missione 16 competenza</text:p>
          </table:table-cell>
          <table:table-cell office:value-type="string" table:style-name="ce3">
            <text:p>miss. 16 competenza fpv</text:p>
          </table:table-cell>
          <table:table-cell office:value-type="string" table:style-name="ce3">
            <text:p>missione 16 cassa</text:p>
          </table:table-cell>
          <table:table-cell office:value-type="string" table:style-name="ce3">
            <text:p>missione 17 competenza</text:p>
          </table:table-cell>
          <table:table-cell office:value-type="string" table:style-name="ce3">
            <text:p>miss. 17 competenza fpv</text:p>
          </table:table-cell>
          <table:table-cell office:value-type="string" table:style-name="ce3">
            <text:p>missione 17 cassa</text:p>
          </table:table-cell>
          <table:table-cell office:value-type="string" table:style-name="ce3">
            <text:p>missione 18 competenza</text:p>
          </table:table-cell>
          <table:table-cell office:value-type="string" table:style-name="ce3">
            <text:p>miss. 18 competenza fpv</text:p>
          </table:table-cell>
          <table:table-cell office:value-type="string" table:style-name="ce3">
            <text:p>missione 18 cassa</text:p>
          </table:table-cell>
          <table:table-cell office:value-type="string" table:style-name="ce3">
            <text:p>missione 19 competenza</text:p>
          </table:table-cell>
          <table:table-cell office:value-type="string" table:style-name="ce3">
            <text:p>miss. 19 competenza fpv</text:p>
          </table:table-cell>
          <table:table-cell office:value-type="string" table:style-name="ce3">
            <text:p>missione 19 cassa</text:p>
          </table:table-cell>
          <table:table-cell office:value-type="string" table:style-name="ce3">
            <text:p>missione 20 competenza</text:p>
          </table:table-cell>
          <table:table-cell office:value-type="string" table:style-name="ce3">
            <text:p>miss. 20 competenza fpv</text:p>
          </table:table-cell>
          <table:table-cell office:value-type="string" table:style-name="ce3">
            <text:p>missione 20 cassa</text:p>
          </table:table-cell>
          <table:table-cell office:value-type="string" table:style-name="ce3">
            <text:p>missione 50 competenza</text:p>
          </table:table-cell>
          <table:table-cell office:value-type="string" table:style-name="ce3">
            <text:p>miss. 50 competenza fpv</text:p>
          </table:table-cell>
          <table:table-cell office:value-type="string" table:style-name="ce3">
            <text:p>missione 50 cassa</text:p>
          </table:table-cell>
          <table:table-cell office:value-type="string" table:style-name="ce3">
            <text:p>missione 60 competenza</text:p>
          </table:table-cell>
          <table:table-cell office:value-type="string" table:style-name="ce3">
            <text:p>miss. 60 competenza fpv</text:p>
          </table:table-cell>
          <table:table-cell office:value-type="string" table:style-name="ce3">
            <text:p>missione 60 cassa</text:p>
          </table:table-cell>
          <table:table-cell office:value-type="string" table:style-name="ce3">
            <text:p>missione 99 competenza</text:p>
          </table:table-cell>
          <table:table-cell office:value-type="string" table:style-name="ce3">
            <text:p>miss. 99 competenza fpv</text:p>
          </table:table-cell>
          <table:table-cell office:value-type="string" table:style-name="ce3">
            <text:p>missione 99 cassa</text:p>
          </table:table-cell>
          <table:table-cell office:value-type="string" table:style-name="ce3">
            <text:p>importo ripiano disavanzo</text:p>
          </table:table-cell>
          <table:table-cell office:value-type="string" table:style-name="ce3">
            <text:p>importo totale competenza</text:p>
          </table:table-cell>
          <table:table-cell office:value-type="string" table:style-name="ce3">
            <text:p>importo totale fpv</text:p>
          </table:table-cell>
          <table:table-cell office:value-type="string" table:style-name="ce3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2309095.38" table:style-name="ce6">
            <text:p><text:s/>2.309.095,3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430225.96" table:style-name="ce6">
            <text:p><text:s/>2.430.225,9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12003.31" table:style-name="ce6">
            <text:p><text:s/>412.003,3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12075.91" table:style-name="ce6">
            <text:p><text:s/>412.075,91<text:s text:c="3"/></text:p>
          </table:table-cell>
          <table:table-cell office:value-type="float" office:value="54619.91" table:style-name="ce6">
            <text:p><text:s/>54.619,9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4619.91" table:style-name="ce6">
            <text:p><text:s/>54.619,91<text:s text:c="3"/></text:p>
          </table:table-cell>
          <table:table-cell office:value-type="float" office:value="344010.09" table:style-name="ce6">
            <text:p><text:s/>344.010,0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44082.96" table:style-name="ce6">
            <text:p><text:s/>344.082,96<text:s text:c="3"/></text:p>
          </table:table-cell>
          <table:table-cell office:value-type="float" office:value="27608.62" table:style-name="ce6">
            <text:p><text:s/>27.608,6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7608.62" table:style-name="ce6">
            <text:p><text:s/>27.608,6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4196.38" table:style-name="ce6">
            <text:p><text:s/>64.196,3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4196.38" table:style-name="ce6">
            <text:p><text:s/>64.196,38<text:s text:c="3"/></text:p>
          </table:table-cell>
          <table:table-cell office:value-type="float" office:value="53982.18" table:style-name="ce6">
            <text:p><text:s/>53.982,1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3982.18" table:style-name="ce6">
            <text:p><text:s/>53.982,1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4199.65" table:style-name="ce6">
            <text:p><text:s/>64.199,6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4199.65" table:style-name="ce6">
            <text:p><text:s/>64.199,6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329715.52" table:style-name="ce6">
            <text:p><text:s/>3.329.715,5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450991.57" table:style-name="ce6">
            <text:p><text:s/>3.450.991,57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77209.98" table:style-name="ce6">
            <text:p><text:s/>177.209,9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91867.32" table:style-name="ce6">
            <text:p><text:s/>191.867,3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5651.02" table:style-name="ce6">
            <text:p><text:s/>25.651,0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5713.37" table:style-name="ce6">
            <text:p><text:s/>25.713,37<text:s text:c="3"/></text:p>
          </table:table-cell>
          <table:table-cell office:value-type="float" office:value="26174.240000000002" table:style-name="ce6">
            <text:p><text:s/>26.174,2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2982.080000000002" table:style-name="ce6">
            <text:p><text:s/>32.982,08<text:s text:c="3"/></text:p>
          </table:table-cell>
          <table:table-cell office:value-type="float" office:value="22132.74" table:style-name="ce6">
            <text:p><text:s/>22.132,7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2399.37" table:style-name="ce6">
            <text:p><text:s/>22.399,37<text:s text:c="3"/></text:p>
          </table:table-cell>
          <table:table-cell office:value-type="float" office:value="1795.97" table:style-name="ce6">
            <text:p><text:s/>1.795,9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795.97" table:style-name="ce6">
            <text:p><text:s/>1.795,9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0" table:style-name="ce6">
            <text:p><text:s/>6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0" table:style-name="ce6">
            <text:p><text:s/>60,00<text:s text:c="3"/></text:p>
          </table:table-cell>
          <table:table-cell office:value-type="float" office:value="3176.35" table:style-name="ce6">
            <text:p><text:s/>3.176,3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877.2" table:style-name="ce6">
            <text:p><text:s/>3.877,20<text:s text:c="3"/></text:p>
          </table:table-cell>
          <table:table-cell office:value-type="float" office:value="4076.49" table:style-name="ce6">
            <text:p><text:s/>4.076,4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076.89" table:style-name="ce6">
            <text:p><text:s/>4.076,89<text:s text:c="3"/></text:p>
          </table:table-cell>
          <table:table-cell office:value-type="float" office:value="249" table:style-name="ce6">
            <text:p><text:s/>249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49.3" table:style-name="ce6">
            <text:p><text:s/>249,30<text:s text:c="3"/></text:p>
          </table:table-cell>
          <table:table-cell office:value-type="float" office:value="301" table:style-name="ce6">
            <text:p><text:s/>301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01.55" table:style-name="ce6">
            <text:p><text:s/>301,5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247.54" table:style-name="ce6">
            <text:p><text:s/>4.247,5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247.54" table:style-name="ce6">
            <text:p><text:s/>4.247,5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65074.33" table:style-name="ce6">
            <text:p><text:s/>265.074,3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87570.59000000003" table:style-name="ce6">
            <text:p><text:s/>287.570,59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1362436.78" table:style-name="ce6">
            <text:p><text:s/>1.362.436,7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79776.19" table:style-name="ce6">
            <text:p><text:s/>1.679.776,1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69452.84" table:style-name="ce6">
            <text:p><text:s/>469.452,8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22051.13" table:style-name="ce6">
            <text:p><text:s/>622.051,13<text:s text:c="3"/></text:p>
          </table:table-cell>
          <table:table-cell office:value-type="float" office:value="1468550.49" table:style-name="ce6">
            <text:p><text:s/>1.468.550,4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810238.06" table:style-name="ce6">
            <text:p><text:s/>1.810.238,06<text:s text:c="3"/></text:p>
          </table:table-cell>
          <table:table-cell office:value-type="float" office:value="698169.85" table:style-name="ce6">
            <text:p><text:s/>698.169,8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79304.37" table:style-name="ce6">
            <text:p><text:s/>879.304,37<text:s text:c="3"/></text:p>
          </table:table-cell>
          <table:table-cell office:value-type="float" office:value="254755" table:style-name="ce6">
            <text:p><text:s/>254.755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16237.57" table:style-name="ce6">
            <text:p><text:s/>316.237,57<text:s text:c="3"/></text:p>
          </table:table-cell>
          <table:table-cell office:value-type="float" office:value="1570" table:style-name="ce6">
            <text:p><text:s/>1.57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151.44" table:style-name="ce6">
            <text:p><text:s/>2.151,44<text:s text:c="3"/></text:p>
          </table:table-cell>
          <table:table-cell office:value-type="float" office:value="36330" table:style-name="ce6">
            <text:p><text:s/>36.33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5107.4" table:style-name="ce6">
            <text:p><text:s/>55.107,40<text:s text:c="3"/></text:p>
          </table:table-cell>
          <table:table-cell office:value-type="float" office:value="2329737" table:style-name="ce6">
            <text:p><text:s/>2.329.737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586587.35" table:style-name="ce6">
            <text:p><text:s/>2.586.587,35<text:s text:c="3"/></text:p>
          </table:table-cell>
          <table:table-cell office:value-type="float" office:value="682510" table:style-name="ce6">
            <text:p><text:s/>682.51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04620.99" table:style-name="ce6">
            <text:p><text:s/>804.620,99<text:s text:c="3"/></text:p>
          </table:table-cell>
          <table:table-cell office:value-type="float" office:value="20471.3" table:style-name="ce6">
            <text:p><text:s/>20.471,3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2941.82" table:style-name="ce6">
            <text:p><text:s/>22.941,82<text:s text:c="3"/></text:p>
          </table:table-cell>
          <table:table-cell office:value-type="float" office:value="1022895.93" table:style-name="ce6">
            <text:p><text:s/>1.022.895,9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152585.7" table:style-name="ce6">
            <text:p><text:s/>1.152.585,70<text:s text:c="3"/></text:p>
          </table:table-cell>
          <table:table-cell office:value-type="float" office:value="36094.76" table:style-name="ce6">
            <text:p><text:s/>36.094,7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8991.9" table:style-name="ce6">
            <text:p><text:s/>58.991,90<text:s text:c="3"/></text:p>
          </table:table-cell>
          <table:table-cell office:value-type="float" office:value="115660" table:style-name="ce6">
            <text:p><text:s/>115.66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40218.42000000001" table:style-name="ce6">
            <text:p><text:s/>140.218,4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502633.9499999993" table:style-name="ce6">
            <text:p><text:s/>8.502.633,9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0134812.34" table:style-name="ce6">
            <text:p><text:s/>10.134.812,34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1720889.52" table:style-name="ce6">
            <text:p><text:s/>1.720.889,5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728412.52" table:style-name="ce6">
            <text:p><text:s/>1.728.412,5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8500" table:style-name="ce6">
            <text:p><text:s/>38.5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5722.86" table:style-name="ce6">
            <text:p><text:s/>85.722,86<text:s text:c="3"/></text:p>
          </table:table-cell>
          <table:table-cell office:value-type="float" office:value="170000" table:style-name="ce6">
            <text:p><text:s/>170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75938.29" table:style-name="ce6">
            <text:p><text:s/>175.938,29<text:s text:c="3"/></text:p>
          </table:table-cell>
          <table:table-cell office:value-type="float" office:value="111149.5" table:style-name="ce6">
            <text:p><text:s/>111.149,5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31564" table:style-name="ce6">
            <text:p><text:s/>131.564,00<text:s text:c="3"/></text:p>
          </table:table-cell>
          <table:table-cell office:value-type="float" office:value="134845.38" table:style-name="ce6">
            <text:p><text:s/>134.845,3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12086" table:style-name="ce6">
            <text:p><text:s/>212.086,00<text:s text:c="3"/></text:p>
          </table:table-cell>
          <table:table-cell office:value-type="float" office:value="1800" table:style-name="ce6">
            <text:p><text:s/>1.8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800" table:style-name="ce6">
            <text:p><text:s/>1.8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10748.02" table:style-name="ce6">
            <text:p><text:s/>710.748,0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001574.95" table:style-name="ce6">
            <text:p><text:s/>1.001.574,9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4255" table:style-name="ce6">
            <text:p><text:s/>14.255,00<text:s text:c="3"/></text:p>
          </table:table-cell>
          <table:table-cell office:value-type="float" office:value="4800" table:style-name="ce6">
            <text:p><text:s/>4.8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800" table:style-name="ce6">
            <text:p><text:s/>4.8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892732.42" table:style-name="ce6">
            <text:p><text:s/>2.892.732,4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356153.62" table:style-name="ce6">
            <text:p><text:s/>3.356.153,62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51202.55" table:style-name="ce6">
            <text:p><text:s/>451.202,5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51202.55" table:style-name="ce6">
            <text:p><text:s/>451.202,5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51202.55" table:style-name="ce6">
            <text:p><text:s/>451.202,5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51202.55" table:style-name="ce6">
            <text:p><text:s/>451.202,55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10000" table:style-name="ce6">
            <text:p><text:s/>10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0578.9" table:style-name="ce6">
            <text:p><text:s/>10.578,9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000" table:style-name="ce6">
            <text:p><text:s/>5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040.6000000000004" table:style-name="ce6">
            <text:p><text:s/>5.040,6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50" table:style-name="ce6">
            <text:p><text:s/>15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50" table:style-name="ce6">
            <text:p><text:s/>15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74.74" table:style-name="ce6">
            <text:p><text:s/>474,7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018.36" table:style-name="ce6">
            <text:p><text:s/>1.018,3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5624.74" table:style-name="ce6">
            <text:p><text:s/>15.624,7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787.86" table:style-name="ce6">
            <text:p><text:s/>16.787,86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263050.74" table:style-name="ce6">
            <text:p><text:s/>263.050,74<text:s text:c="3"/></text:p>
          </table:table-cell>
          <table:table-cell office:value-type="float" office:value="62813" table:style-name="ce6">
            <text:p><text:s/>62.813,00<text:s text:c="3"/></text:p>
          </table:table-cell>
          <table:table-cell office:value-type="float" office:value="206035.48" table:style-name="ce6">
            <text:p><text:s/>206.035,4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float" office:value="1550" table:style-name="ce6">
            <text:p><text:s/>1.55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550" table:style-name="ce6">
            <text:p><text:s/>1.55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50" table:style-name="ce6">
            <text:p><text:s/>55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50" table:style-name="ce6">
            <text:p><text:s/>550,00<text:s text:c="3"/></text:p>
          </table:table-cell>
          <table:table-cell office:value-type="float" office:value="4900" table:style-name="ce6">
            <text:p><text:s/>4.9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900" table:style-name="ce6">
            <text:p><text:s/>4.900,00<text:s text:c="3"/></text:p>
          </table:table-cell>
          <table:table-cell office:value-type="float" office:value="1400" table:style-name="ce6">
            <text:p><text:s/>1.4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400" table:style-name="ce6">
            <text:p><text:s/>1.400,00<text:s text:c="3"/></text:p>
          </table:table-cell>
          <table:table-cell office:value-type="float" office:value="300" table:style-name="ce6">
            <text:p><text:s/>3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00" table:style-name="ce6">
            <text:p><text:s/>3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94831.26" table:style-name="ce6">
            <text:p><text:s/>894.831,2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00000" table:style-name="ce6">
            <text:p><text:s/>100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173582" table:style-name="ce6">
            <text:p><text:s/>1.173.582,00<text:s text:c="3"/></text:p>
          </table:table-cell>
          <table:table-cell office:value-type="float" office:value="62813" table:style-name="ce6">
            <text:p><text:s/>62.813,00<text:s text:c="3"/></text:p>
          </table:table-cell>
          <table:table-cell office:value-type="float" office:value="321735.48" table:style-name="ce6">
            <text:p><text:s/>321.735,48<text:s text:c="3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5842682.4000000004" table:style-name="ce6">
            <text:p><text:s/>5.842.682,40<text:s text:c="3"/></text:p>
          </table:table-cell>
          <table:table-cell office:value-type="float" office:value="62813" table:style-name="ce6">
            <text:p><text:s/>62.813,00<text:s text:c="3"/></text:p>
          </table:table-cell>
          <table:table-cell office:value-type="float" office:value="6246896.3700000001" table:style-name="ce6">
            <text:p><text:s/>6.246.896,3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57607.17" table:style-name="ce6">
            <text:p><text:s/>957.607,1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157603.8700000001" table:style-name="ce6">
            <text:p><text:s/>1.157.603,87<text:s text:c="3"/></text:p>
          </table:table-cell>
          <table:table-cell office:value-type="float" office:value="1720894.64" table:style-name="ce6">
            <text:p><text:s/>1.720.894,6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075328.34" table:style-name="ce6">
            <text:p><text:s/>2.075.328,34<text:s text:c="3"/></text:p>
          </table:table-cell>
          <table:table-cell office:value-type="float" office:value="1175462.18" table:style-name="ce6">
            <text:p><text:s/>1.175.462,1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377350.7" table:style-name="ce6">
            <text:p><text:s/>1.377.350,70<text:s text:c="3"/></text:p>
          </table:table-cell>
          <table:table-cell office:value-type="float" office:value="419154.97" table:style-name="ce6">
            <text:p><text:s/>419.154,9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57878.16" table:style-name="ce6">
            <text:p><text:s/>557.878,16<text:s text:c="3"/></text:p>
          </table:table-cell>
          <table:table-cell office:value-type="float" office:value="3370" table:style-name="ce6">
            <text:p><text:s/>3.37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951.44" table:style-name="ce6">
            <text:p><text:s/>3.951,44<text:s text:c="3"/></text:p>
          </table:table-cell>
          <table:table-cell office:value-type="float" office:value="36390" table:style-name="ce6">
            <text:p><text:s/>36.39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5167.4" table:style-name="ce6">
            <text:p><text:s/>55.167,40<text:s text:c="3"/></text:p>
          </table:table-cell>
          <table:table-cell office:value-type="float" office:value="2397659.73" table:style-name="ce6">
            <text:p><text:s/>2.397.659,7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655210.9300000002" table:style-name="ce6">
            <text:p><text:s/>2.655.210,93<text:s text:c="3"/></text:p>
          </table:table-cell>
          <table:table-cell office:value-type="float" office:value="745468.67" table:style-name="ce6">
            <text:p><text:s/>745.468,6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67580.06" table:style-name="ce6">
            <text:p><text:s/>867.580,06<text:s text:c="3"/></text:p>
          </table:table-cell>
          <table:table-cell office:value-type="float" office:value="22595.040000000001" table:style-name="ce6">
            <text:p><text:s/>22.595,0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5609.48" table:style-name="ce6">
            <text:p><text:s/>25.609,48<text:s text:c="3"/></text:p>
          </table:table-cell>
          <table:table-cell office:value-type="float" office:value="1734244.95" table:style-name="ce6">
            <text:p><text:s/>1.734.244,9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154762.2000000002" table:style-name="ce6">
            <text:p><text:s/>2.154.762,20<text:s text:c="3"/></text:p>
          </table:table-cell>
          <table:table-cell office:value-type="float" office:value="36094.76" table:style-name="ce6">
            <text:p><text:s/>36.094,7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8991.9" table:style-name="ce6">
            <text:p><text:s/>58.991,90<text:s text:c="3"/></text:p>
          </table:table-cell>
          <table:table-cell office:value-type="float" office:value="184107.19" table:style-name="ce6">
            <text:p><text:s/>184.107,1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22920.61" table:style-name="ce6">
            <text:p><text:s/>222.920,61<text:s text:c="3"/></text:p>
          </table:table-cell>
          <table:table-cell office:value-type="float" office:value="4800" table:style-name="ce6">
            <text:p><text:s/>4.8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800" table:style-name="ce6">
            <text:p><text:s/>4.8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94831.26" table:style-name="ce6">
            <text:p><text:s/>894.831,2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00000" table:style-name="ce6">
            <text:p><text:s/>100.000,00<text:s text:c="3"/></text:p>
          </table:table-cell>
          <table:table-cell office:value-type="float" office:value="451202.55" table:style-name="ce6">
            <text:p><text:s/>451.202,5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51202.55" table:style-name="ce6">
            <text:p><text:s/>451.202,5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630565.51" table:style-name="ce6">
            <text:p><text:s/>16.630.565,51<text:s text:c="3"/></text:p>
          </table:table-cell>
          <table:table-cell office:value-type="float" office:value="62813" table:style-name="ce6">
            <text:p><text:s/>62.813,00<text:s text:c="3"/></text:p>
          </table:table-cell>
          <table:table-cell office:value-type="float" office:value="18019254.010000002" table:style-name="ce6">
            <text:p><text:s/>18.019.254,01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65784.94999999995" table:style-name="ce6">
            <text:p><text:s/>665.784,9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19819.8" table:style-name="ce6">
            <text:p><text:s/>719.819,8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77940.56" table:style-name="ce6">
            <text:p><text:s/>177.940,5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40041.62" table:style-name="ce6">
            <text:p><text:s/>240.041,62<text:s text:c="3"/></text:p>
          </table:table-cell>
          <table:table-cell office:value-type="float" office:value="4283828.37" table:style-name="ce6">
            <text:p><text:s/>4.283.828,3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958592.63" table:style-name="ce6">
            <text:p><text:s/>1.958.592,63<text:s text:c="3"/></text:p>
          </table:table-cell>
          <table:table-cell office:value-type="float" office:value="2062118.67" table:style-name="ce6">
            <text:p><text:s/>2.062.118,6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103140.4300000002" table:style-name="ce6">
            <text:p><text:s/>2.103.140,43<text:s text:c="3"/></text:p>
          </table:table-cell>
          <table:table-cell office:value-type="float" office:value="695000.91" table:style-name="ce6">
            <text:p><text:s/>695.000,9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72096.07" table:style-name="ce6">
            <text:p><text:s/>872.096,0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003418.58" table:style-name="ce6">
            <text:p><text:s/>5.003.418,5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477409.36" table:style-name="ce6">
            <text:p><text:s/>3.477.409,36<text:s text:c="3"/></text:p>
          </table:table-cell>
          <table:table-cell office:value-type="float" office:value="412864.71" table:style-name="ce6">
            <text:p><text:s/>412.864,7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26851.26" table:style-name="ce6">
            <text:p><text:s/>426.851,26<text:s text:c="3"/></text:p>
          </table:table-cell>
          <table:table-cell office:value-type="float" office:value="2333670.79" table:style-name="ce6">
            <text:p><text:s/>2.333.670,7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411514.69" table:style-name="ce6">
            <text:p><text:s/>1.411.514,69<text:s text:c="3"/>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float" office:value="507592.48" table:style-name="ce6">
            <text:p><text:s/>507.592,4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52856.55000000005" table:style-name="ce6">
            <text:p><text:s/>552.856,5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40000" table:style-name="ce6">
            <text:p><text:s/>540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32000" table:style-name="ce6">
            <text:p><text:s/>432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684220.02" table:style-name="ce6">
            <text:p><text:s/>16.684.220,0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2196322.41" table:style-name="ce6">
            <text:p><text:s/>12.196.322,41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9450.93" table:style-name="ce6">
            <text:p><text:s/>49.450,9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9450.93" table:style-name="ce6">
            <text:p><text:s/>49.450,9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800" table:style-name="ce6">
            <text:p><text:s/>5.8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000" table:style-name="ce6">
            <text:p><text:s/>8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3300" table:style-name="ce6">
            <text:p><text:s/>43.3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5576.97" table:style-name="ce6">
            <text:p><text:s/>15.576,9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7450.93" table:style-name="ce6">
            <text:p><text:s/>57.450,9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14127.9" table:style-name="ce6">
            <text:p><text:s/>114.127,90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7075.81" table:style-name="ce6">
            <text:p><text:s/>7.075,8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075.81" table:style-name="ce6">
            <text:p><text:s/>7.075,8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57.28" table:style-name="ce6">
            <text:p><text:s/>657,2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075.81" table:style-name="ce6">
            <text:p><text:s/>7.075,8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733.09" table:style-name="ce6">
            <text:p><text:s/>7.733,09<text:s text:c="3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672860.76" table:style-name="ce6">
            <text:p><text:s/>672.860,7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26895.61" table:style-name="ce6">
            <text:p><text:s/>726.895,6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27391.49" table:style-name="ce6">
            <text:p><text:s/>227.391,4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89492.55" table:style-name="ce6">
            <text:p><text:s/>289.492,55<text:s text:c="3"/></text:p>
          </table:table-cell>
          <table:table-cell office:value-type="float" office:value="4283828.37" table:style-name="ce6">
            <text:p><text:s/>4.283.828,3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964392.63" table:style-name="ce6">
            <text:p><text:s/>1.964.392,63<text:s text:c="3"/></text:p>
          </table:table-cell>
          <table:table-cell office:value-type="float" office:value="2062118.67" table:style-name="ce6">
            <text:p><text:s/>2.062.118,6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103140.4300000002" table:style-name="ce6">
            <text:p><text:s/>2.103.140,43<text:s text:c="3"/></text:p>
          </table:table-cell>
          <table:table-cell office:value-type="float" office:value="703000.91" table:style-name="ce6">
            <text:p><text:s/>703.000,9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15396.07" table:style-name="ce6">
            <text:p><text:s/>915.396,0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003418.58" table:style-name="ce6">
            <text:p><text:s/>5.003.418,5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492986.33" table:style-name="ce6">
            <text:p><text:s/>3.492.986,33<text:s text:c="3"/></text:p>
          </table:table-cell>
          <table:table-cell office:value-type="float" office:value="412864.71" table:style-name="ce6">
            <text:p><text:s/>412.864,7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26851.26" table:style-name="ce6">
            <text:p><text:s/>426.851,26<text:s text:c="3"/></text:p>
          </table:table-cell>
          <table:table-cell office:value-type="float" office:value="2333670.79" table:style-name="ce6">
            <text:p><text:s/>2.333.670,7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411514.69" table:style-name="ce6">
            <text:p><text:s/>1.411.514,69<text:s text:c="3"/>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657.28" table:style-name="ce6">
            <text:p><text:s/>2.657,28<text:s text:c="3"/></text:p>
          </table:table-cell>
          <table:table-cell office:value-type="float" office:value="507592.48" table:style-name="ce6">
            <text:p><text:s/>507.592,4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52856.55000000005" table:style-name="ce6">
            <text:p><text:s/>552.856,5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40000" table:style-name="ce6">
            <text:p><text:s/>540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32000" table:style-name="ce6">
            <text:p><text:s/>432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748746.76" table:style-name="ce6">
            <text:p><text:s/>16.748.746,7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2318183.4" table:style-name="ce6">
            <text:p><text:s/>12.318.183,4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520" table:style-name="ce6">
            <text:p><text:s/>2.52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520" table:style-name="ce6">
            <text:p><text:s/>2.52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520" table:style-name="ce6">
            <text:p><text:s/>2.52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520" table:style-name="ce6">
            <text:p><text:s/>2.520,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2420000" table:style-name="ce6">
            <text:p><text:s/>2.420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420000" table:style-name="ce6">
            <text:p><text:s/>2.420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420000" table:style-name="ce6">
            <text:p><text:s/>2.420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420000" table:style-name="ce6">
            <text:p><text:s/>2.420.000,00<text:s text:c="3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2420000" table:style-name="ce6">
            <text:p><text:s/>2.420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420000" table:style-name="ce6">
            <text:p><text:s/>2.420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520" table:style-name="ce6">
            <text:p><text:s/>2.52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520" table:style-name="ce6">
            <text:p><text:s/>2.52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422520" table:style-name="ce6">
            <text:p><text:s/>2.422.52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422520" table:style-name="ce6">
            <text:p><text:s/>2.422.520,00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06792.05" table:style-name="ce6">
            <text:p><text:s/>1.606.792,0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06792.05" table:style-name="ce6">
            <text:p><text:s/>1.606.792,0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06792.05" table:style-name="ce6">
            <text:p><text:s/>1.606.792,0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06792.05" table:style-name="ce6">
            <text:p><text:s/>1.606.792,05<text:s text:c="3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06792.05" table:style-name="ce6">
            <text:p><text:s/>1.606.792,0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06792.05" table:style-name="ce6">
            <text:p><text:s/>1.606.792,0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06792.05" table:style-name="ce6">
            <text:p><text:s/>1.606.792,0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06792.05" table:style-name="ce6">
            <text:p><text:s/>1.606.792,05<text:s text:c="3"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915000" table:style-name="ce6">
            <text:p><text:s/>3.915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922008.26" table:style-name="ce6">
            <text:p><text:s/>3.922.008,2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915000" table:style-name="ce6">
            <text:p><text:s/>3.915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922008.26" table:style-name="ce6">
            <text:p><text:s/>3.922.008,26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93000" table:style-name="ce6">
            <text:p><text:s/>493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79881.94999999995" table:style-name="ce6">
            <text:p><text:s/>579.881,9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93000" table:style-name="ce6">
            <text:p><text:s/>493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79881.94999999995" table:style-name="ce6">
            <text:p><text:s/>579.881,95<text:s text:c="3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408000" table:style-name="ce6">
            <text:p><text:s/>4.408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501890.21" table:style-name="ce6">
            <text:p><text:s/>4.501.890,2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408000" table:style-name="ce6">
            <text:p><text:s/>4.408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501890.21" table:style-name="ce6">
            <text:p><text:s/>4.501.890,21<text:s text:c="3"/></text:p>
          </table:table-cell>
          <table:table-cell table:number-columns-repeated="1630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8935543.1600000001" table:style-name="ce6">
            <text:p><text:s/>8.935.543,16<text:s text:c="3"/></text:p>
          </table:table-cell>
          <table:table-cell office:value-type="float" office:value="62813" table:style-name="ce6">
            <text:p><text:s/>62.813,00<text:s text:c="3"/></text:p>
          </table:table-cell>
          <table:table-cell office:value-type="float" office:value="9393791.9800000004" table:style-name="ce6">
            <text:p><text:s/>9.393.791,9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184998.6599999999" table:style-name="ce6">
            <text:p><text:s/>1.184.998,6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447096.42" table:style-name="ce6">
            <text:p><text:s/>1.447.096,42<text:s text:c="3"/></text:p>
          </table:table-cell>
          <table:table-cell office:value-type="float" office:value="6004723.0099999998" table:style-name="ce6">
            <text:p><text:s/>6.004.723,0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039720.97" table:style-name="ce6">
            <text:p><text:s/>4.039.720,97<text:s text:c="3"/></text:p>
          </table:table-cell>
          <table:table-cell office:value-type="float" office:value="3237580.85" table:style-name="ce6">
            <text:p><text:s/>3.237.580,8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480491.13" table:style-name="ce6">
            <text:p><text:s/>3.480.491,13<text:s text:c="3"/></text:p>
          </table:table-cell>
          <table:table-cell office:value-type="float" office:value="1122155.8799999999" table:style-name="ce6">
            <text:p><text:s/>1.122.155,8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473274.23" table:style-name="ce6">
            <text:p><text:s/>1.473.274,23<text:s text:c="3"/></text:p>
          </table:table-cell>
          <table:table-cell office:value-type="float" office:value="3370" table:style-name="ce6">
            <text:p><text:s/>3.37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951.44" table:style-name="ce6">
            <text:p><text:s/>3.951,44<text:s text:c="3"/></text:p>
          </table:table-cell>
          <table:table-cell office:value-type="float" office:value="5039808.58" table:style-name="ce6">
            <text:p><text:s/>5.039.808,5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548153.73" table:style-name="ce6">
            <text:p><text:s/>3.548.153,73<text:s text:c="3"/></text:p>
          </table:table-cell>
          <table:table-cell office:value-type="float" office:value="2810524.44" table:style-name="ce6">
            <text:p><text:s/>2.810.524,4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082062.19" table:style-name="ce6">
            <text:p><text:s/>3.082.062,19<text:s text:c="3"/></text:p>
          </table:table-cell>
          <table:table-cell office:value-type="float" office:value="3081659.46" table:style-name="ce6">
            <text:p><text:s/>3.081.659,4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281614.75" table:style-name="ce6">
            <text:p><text:s/>2.281.614,75<text:s text:c="3"/></text:p>
          </table:table-cell>
          <table:table-cell office:value-type="float" office:value="24595.040000000001" table:style-name="ce6">
            <text:p><text:s/>24.595,0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8266.76" table:style-name="ce6">
            <text:p><text:s/>28.266,76<text:s text:c="3"/></text:p>
          </table:table-cell>
          <table:table-cell office:value-type="float" office:value="2241837.4300000002" table:style-name="ce6">
            <text:p><text:s/>2.241.837,4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707618.75" table:style-name="ce6">
            <text:p><text:s/>2.707.618,75<text:s text:c="3"/></text:p>
          </table:table-cell>
          <table:table-cell office:value-type="float" office:value="36094.76" table:style-name="ce6">
            <text:p><text:s/>36.094,7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8991.9" table:style-name="ce6">
            <text:p><text:s/>58.991,90<text:s text:c="3"/></text:p>
          </table:table-cell>
          <table:table-cell office:value-type="float" office:value="184107.19" table:style-name="ce6">
            <text:p><text:s/>184.107,1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22920.61" table:style-name="ce6">
            <text:p><text:s/>222.920,61<text:s text:c="3"/></text:p>
          </table:table-cell>
          <table:table-cell office:value-type="float" office:value="4800" table:style-name="ce6">
            <text:p><text:s/>4.8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800" table:style-name="ce6">
            <text:p><text:s/>4.8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44000" table:style-name="ce6">
            <text:p><text:s/>544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36000" table:style-name="ce6">
            <text:p><text:s/>436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94831.26" table:style-name="ce6">
            <text:p><text:s/>894.831,2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00000" table:style-name="ce6">
            <text:p><text:s/>100.000,00<text:s text:c="3"/></text:p>
          </table:table-cell>
          <table:table-cell office:value-type="float" office:value="2057994.6" table:style-name="ce6">
            <text:p><text:s/>2.057.994,6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057994.6" table:style-name="ce6">
            <text:p><text:s/>2.057.994,6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408000" table:style-name="ce6">
            <text:p><text:s/>4.408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501890.21" table:style-name="ce6">
            <text:p><text:s/>4.501.890,2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1816624.32" table:style-name="ce6">
            <text:p><text:s/>41.816.624,32<text:s text:c="3"/></text:p>
          </table:table-cell>
          <table:table-cell office:value-type="float" office:value="62813" table:style-name="ce6">
            <text:p><text:s/>62.813,00<text:s text:c="3"/></text:p>
          </table:table-cell>
          <table:table-cell office:value-type="float" office:value="38868639.670000002" table:style-name="ce6">
            <text:p><text:s/>38.868.639,67<text:s text:c="3"/></text:p>
          </table:table-cell>
          <table:table-cell table:number-columns-repeated="16307"/>
        </table:table-row>
        <table:table-row table:number-rows-repeated="1048533" table:style-name="ro3">
          <table:table-cell table:number-columns-repeated="16384"/>
        </table:table-row>
      </table:table>
      <table:table table:name="Uscite_202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2">
            <text:p>COMUNE DI CODROIPO - Bilancio di previsione 2023/2025 - annualità 202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3">
            <text:p>codice titolo</text:p>
          </table:table-cell>
          <table:table-cell office:value-type="string" table:style-name="ce3">
            <text:p>descrizione titolo</text:p>
          </table:table-cell>
          <table:table-cell office:value-type="string" table:style-name="ce3">
            <text:p>codice marcoaggregato</text:p>
          </table:table-cell>
          <table:table-cell office:value-type="string" table:style-name="ce3">
            <text:p>descrizione macroaggregato</text:p>
          </table:table-cell>
          <table:table-cell office:value-type="string" table:style-name="ce3">
            <text:p>missione 1 competenza</text:p>
          </table:table-cell>
          <table:table-cell office:value-type="string" table:style-name="ce3">
            <text:p>miss. 1 competenza fpv</text:p>
          </table:table-cell>
          <table:table-cell office:value-type="string" table:style-name="ce3">
            <text:p>missione 1 cassa</text:p>
          </table:table-cell>
          <table:table-cell office:value-type="string" table:style-name="ce3">
            <text:p>missione 2 competenza</text:p>
          </table:table-cell>
          <table:table-cell office:value-type="string" table:style-name="ce3">
            <text:p>miss. 2 competenza fpv</text:p>
          </table:table-cell>
          <table:table-cell office:value-type="string" table:style-name="ce3">
            <text:p>missione 2 cassa</text:p>
          </table:table-cell>
          <table:table-cell office:value-type="string" table:style-name="ce3">
            <text:p>missione 3 competenza</text:p>
          </table:table-cell>
          <table:table-cell office:value-type="string" table:style-name="ce3">
            <text:p>miss. 3 competenza fpv</text:p>
          </table:table-cell>
          <table:table-cell office:value-type="string" table:style-name="ce3">
            <text:p>missione 3 cassa</text:p>
          </table:table-cell>
          <table:table-cell office:value-type="string" table:style-name="ce3">
            <text:p>missione 4 competenza</text:p>
          </table:table-cell>
          <table:table-cell office:value-type="string" table:style-name="ce3">
            <text:p>miss. 4 competenza fpv</text:p>
          </table:table-cell>
          <table:table-cell office:value-type="string" table:style-name="ce3">
            <text:p>missione 4 cassa</text:p>
          </table:table-cell>
          <table:table-cell office:value-type="string" table:style-name="ce3">
            <text:p>missione 5 competenza</text:p>
          </table:table-cell>
          <table:table-cell office:value-type="string" table:style-name="ce3">
            <text:p>miss. 5 competenza fpv</text:p>
          </table:table-cell>
          <table:table-cell office:value-type="string" table:style-name="ce3">
            <text:p>missione 5 cassa</text:p>
          </table:table-cell>
          <table:table-cell office:value-type="string" table:style-name="ce3">
            <text:p>missione 6 competenza</text:p>
          </table:table-cell>
          <table:table-cell office:value-type="string" table:style-name="ce3">
            <text:p>miss. 6 competenza fpv</text:p>
          </table:table-cell>
          <table:table-cell office:value-type="string" table:style-name="ce3">
            <text:p>missione 6 cassa</text:p>
          </table:table-cell>
          <table:table-cell office:value-type="string" table:style-name="ce3">
            <text:p>missione 7 competenza</text:p>
          </table:table-cell>
          <table:table-cell office:value-type="string" table:style-name="ce3">
            <text:p>miss. 7 competenza fpv</text:p>
          </table:table-cell>
          <table:table-cell office:value-type="string" table:style-name="ce3">
            <text:p>missione 7 cassa</text:p>
          </table:table-cell>
          <table:table-cell office:value-type="string" table:style-name="ce3">
            <text:p>missione 8 competenza</text:p>
          </table:table-cell>
          <table:table-cell office:value-type="string" table:style-name="ce3">
            <text:p>miss. 8 competenza fpv</text:p>
          </table:table-cell>
          <table:table-cell office:value-type="string" table:style-name="ce3">
            <text:p>missione 8 cassa</text:p>
          </table:table-cell>
          <table:table-cell office:value-type="string" table:style-name="ce3">
            <text:p>missione 9 competenza</text:p>
          </table:table-cell>
          <table:table-cell office:value-type="string" table:style-name="ce3">
            <text:p>miss. 9 competenza fpv</text:p>
          </table:table-cell>
          <table:table-cell office:value-type="string" table:style-name="ce3">
            <text:p>missione 9 cassa</text:p>
          </table:table-cell>
          <table:table-cell office:value-type="string" table:style-name="ce3">
            <text:p>missione 10 competenza</text:p>
          </table:table-cell>
          <table:table-cell office:value-type="string" table:style-name="ce3">
            <text:p>miss. 10 competenza fpv</text:p>
          </table:table-cell>
          <table:table-cell office:value-type="string" table:style-name="ce3">
            <text:p>missione 10 cassa</text:p>
          </table:table-cell>
          <table:table-cell office:value-type="string" table:style-name="ce3">
            <text:p>missione 11 competenza</text:p>
          </table:table-cell>
          <table:table-cell office:value-type="string" table:style-name="ce3">
            <text:p>miss. 11 competenza fpv</text:p>
          </table:table-cell>
          <table:table-cell office:value-type="string" table:style-name="ce3">
            <text:p>missione 11 cassa</text:p>
          </table:table-cell>
          <table:table-cell office:value-type="string" table:style-name="ce3">
            <text:p>missione 12 competenza</text:p>
          </table:table-cell>
          <table:table-cell office:value-type="string" table:style-name="ce3">
            <text:p>miss. 12 competenza fpv</text:p>
          </table:table-cell>
          <table:table-cell office:value-type="string" table:style-name="ce3">
            <text:p>missione 12 cassa</text:p>
          </table:table-cell>
          <table:table-cell office:value-type="string" table:style-name="ce3">
            <text:p>missione 13 competenza</text:p>
          </table:table-cell>
          <table:table-cell office:value-type="string" table:style-name="ce3">
            <text:p>miss. 13 competenza fpv</text:p>
          </table:table-cell>
          <table:table-cell office:value-type="string" table:style-name="ce3">
            <text:p>missione 13 cassa</text:p>
          </table:table-cell>
          <table:table-cell office:value-type="string" table:style-name="ce3">
            <text:p>missione 14 competenza</text:p>
          </table:table-cell>
          <table:table-cell office:value-type="string" table:style-name="ce3">
            <text:p>miss. 14 competenza fpv</text:p>
          </table:table-cell>
          <table:table-cell office:value-type="string" table:style-name="ce3">
            <text:p>missione 14 cassa</text:p>
          </table:table-cell>
          <table:table-cell office:value-type="string" table:style-name="ce3">
            <text:p>missione 15 competenza</text:p>
          </table:table-cell>
          <table:table-cell office:value-type="string" table:style-name="ce3">
            <text:p>miss. 15 competenza fpv</text:p>
          </table:table-cell>
          <table:table-cell office:value-type="string" table:style-name="ce3">
            <text:p>missione 15 cassa</text:p>
          </table:table-cell>
          <table:table-cell office:value-type="string" table:style-name="ce3">
            <text:p>missione 16 competenza</text:p>
          </table:table-cell>
          <table:table-cell office:value-type="string" table:style-name="ce3">
            <text:p>miss. 16 competenza fpv</text:p>
          </table:table-cell>
          <table:table-cell office:value-type="string" table:style-name="ce3">
            <text:p>missione 16 cassa</text:p>
          </table:table-cell>
          <table:table-cell office:value-type="string" table:style-name="ce3">
            <text:p>missione 17 competenza</text:p>
          </table:table-cell>
          <table:table-cell office:value-type="string" table:style-name="ce3">
            <text:p>miss. 17 competenza fpv</text:p>
          </table:table-cell>
          <table:table-cell office:value-type="string" table:style-name="ce3">
            <text:p>missione 17 cassa</text:p>
          </table:table-cell>
          <table:table-cell office:value-type="string" table:style-name="ce3">
            <text:p>missione 18 competenza</text:p>
          </table:table-cell>
          <table:table-cell office:value-type="string" table:style-name="ce3">
            <text:p>miss. 18 competenza fpv</text:p>
          </table:table-cell>
          <table:table-cell office:value-type="string" table:style-name="ce3">
            <text:p>missione 18 cassa</text:p>
          </table:table-cell>
          <table:table-cell office:value-type="string" table:style-name="ce3">
            <text:p>missione 19 competenza</text:p>
          </table:table-cell>
          <table:table-cell office:value-type="string" table:style-name="ce3">
            <text:p>miss. 19 competenza fpv</text:p>
          </table:table-cell>
          <table:table-cell office:value-type="string" table:style-name="ce3">
            <text:p>missione 19 cassa</text:p>
          </table:table-cell>
          <table:table-cell office:value-type="string" table:style-name="ce3">
            <text:p>missione 20 competenza</text:p>
          </table:table-cell>
          <table:table-cell office:value-type="string" table:style-name="ce3">
            <text:p>miss. 20 competenza fpv</text:p>
          </table:table-cell>
          <table:table-cell office:value-type="string" table:style-name="ce3">
            <text:p>missione 20 cassa</text:p>
          </table:table-cell>
          <table:table-cell office:value-type="string" table:style-name="ce3">
            <text:p>missione 50 competenza</text:p>
          </table:table-cell>
          <table:table-cell office:value-type="string" table:style-name="ce3">
            <text:p>miss. 50 competenza fpv</text:p>
          </table:table-cell>
          <table:table-cell office:value-type="string" table:style-name="ce3">
            <text:p>missione 50 cassa</text:p>
          </table:table-cell>
          <table:table-cell office:value-type="string" table:style-name="ce3">
            <text:p>missione 60 competenza</text:p>
          </table:table-cell>
          <table:table-cell office:value-type="string" table:style-name="ce3">
            <text:p>miss. 60 competenza fpv</text:p>
          </table:table-cell>
          <table:table-cell office:value-type="string" table:style-name="ce3">
            <text:p>missione 60 cassa</text:p>
          </table:table-cell>
          <table:table-cell office:value-type="string" table:style-name="ce3">
            <text:p>missione 99 competenza</text:p>
          </table:table-cell>
          <table:table-cell office:value-type="string" table:style-name="ce3">
            <text:p>miss. 99 competenza fpv</text:p>
          </table:table-cell>
          <table:table-cell office:value-type="string" table:style-name="ce3">
            <text:p>missione 99 cassa</text:p>
          </table:table-cell>
          <table:table-cell office:value-type="string" table:style-name="ce3">
            <text:p>importo ripiano disavanzo</text:p>
          </table:table-cell>
          <table:table-cell office:value-type="string" table:style-name="ce3">
            <text:p>importo totale competenza</text:p>
          </table:table-cell>
          <table:table-cell office:value-type="string" table:style-name="ce3">
            <text:p>importo totale fpv</text:p>
          </table:table-cell>
          <table:table-cell office:value-type="string" table:style-name="ce3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2089085.42" table:style-name="ce6">
            <text:p><text:s/>2.089.085,4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29553.31" table:style-name="ce6">
            <text:p><text:s/>429.553,3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4619.91" table:style-name="ce6">
            <text:p><text:s/>54.619,9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50777.86" table:style-name="ce6">
            <text:p><text:s/>350.777,8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7608.62" table:style-name="ce6">
            <text:p><text:s/>27.608,6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4196.38" table:style-name="ce6">
            <text:p><text:s/>64.196,3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3982.18" table:style-name="ce6">
            <text:p><text:s/>53.982,1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4199.65" table:style-name="ce6">
            <text:p><text:s/>64.199,6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134023.33" table:style-name="ce6">
            <text:p><text:s/>3.134.023,3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63423.07999999999" table:style-name="ce6">
            <text:p><text:s/>163.423,0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6801.02" table:style-name="ce6">
            <text:p><text:s/>26.801,0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3057.24" table:style-name="ce6">
            <text:p><text:s/>23.057,2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2570.3" table:style-name="ce6">
            <text:p><text:s/>22.570,3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795.97" table:style-name="ce6">
            <text:p><text:s/>1.795,9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176.35" table:style-name="ce6">
            <text:p><text:s/>3.176,3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076.49" table:style-name="ce6">
            <text:p><text:s/>4.076,4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49" table:style-name="ce6">
            <text:p><text:s/>249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01" table:style-name="ce6">
            <text:p><text:s/>301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247.54" table:style-name="ce6">
            <text:p><text:s/>4.247,5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49697.99" table:style-name="ce6">
            <text:p><text:s/>249.697,9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920297.73" table:style-name="ce6">
            <text:p><text:s/>920.297,7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25216" table:style-name="ce6">
            <text:p><text:s/>425.216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401479.59" table:style-name="ce6">
            <text:p><text:s/>1.401.479,5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66888.5" table:style-name="ce6">
            <text:p><text:s/>666.888,5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56290" table:style-name="ce6">
            <text:p><text:s/>256.29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570" table:style-name="ce6">
            <text:p><text:s/>1.57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6330" table:style-name="ce6">
            <text:p><text:s/>26.33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285237" table:style-name="ce6">
            <text:p><text:s/>2.285.237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58190" table:style-name="ce6">
            <text:p><text:s/>658.19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9100" table:style-name="ce6">
            <text:p><text:s/>19.1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006564.52" table:style-name="ce6">
            <text:p><text:s/>1.006.564,5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9124.400000000001" table:style-name="ce6">
            <text:p><text:s/>39.124,4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7660" table:style-name="ce6">
            <text:p><text:s/>27.66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737947.7400000002" table:style-name="ce6">
            <text:p><text:s/>7.737.947,7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1716889.52" table:style-name="ce6">
            <text:p><text:s/>1.716.889,52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500" table:style-name="ce6">
            <text:p><text:s/>7.5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70000" table:style-name="ce6">
            <text:p><text:s/>170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6197.5" table:style-name="ce6">
            <text:p><text:s/>56.197,5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34845.38" table:style-name="ce6">
            <text:p><text:s/>134.845,3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800" table:style-name="ce6">
            <text:p><text:s/>1.8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55955.79" table:style-name="ce6">
            <text:p><text:s/>655.955,7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800" table:style-name="ce6">
            <text:p><text:s/>4.8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747988.19" table:style-name="ce6">
            <text:p><text:s/>2.747.988,1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93182.76" table:style-name="ce6">
            <text:p><text:s/>393.182,7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93182.76" table:style-name="ce6">
            <text:p><text:s/>393.182,7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10100" table:style-name="ce6">
            <text:p><text:s/>10.1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500" table:style-name="ce6">
            <text:p><text:s/>4.5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50" table:style-name="ce6">
            <text:p><text:s/>15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4750" table:style-name="ce6">
            <text:p><text:s/>14.75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265470.74" table:style-name="ce6">
            <text:p><text:s/>265.470,74<text:s text:c="3"/></text:p>
          </table:table-cell>
          <table:table-cell office:value-type="float" office:value="62813" table:style-name="ce6">
            <text:p><text:s/>62.813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000" table:style-name="ce6">
            <text:p><text:s/>7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550" table:style-name="ce6">
            <text:p><text:s/>1.55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50" table:style-name="ce6">
            <text:p><text:s/>55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900" table:style-name="ce6">
            <text:p><text:s/>4.9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400" table:style-name="ce6">
            <text:p><text:s/>1.4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00" table:style-name="ce6">
            <text:p><text:s/>3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45690.15" table:style-name="ce6">
            <text:p><text:s/>945.690,1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226860.8899999999" table:style-name="ce6">
            <text:p><text:s/>1.226.860,89<text:s text:c="3"/></text:p>
          </table:table-cell>
          <table:table-cell office:value-type="float" office:value="62813" table:style-name="ce6">
            <text:p><text:s/>62.813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5165266.49" table:style-name="ce6">
            <text:p><text:s/>5.165.266,49<text:s text:c="3"/></text:p>
          </table:table-cell>
          <table:table-cell office:value-type="float" office:value="62813" table:style-name="ce6">
            <text:p><text:s/>62.813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00570.33" table:style-name="ce6">
            <text:p><text:s/>900.570,3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50706.74" table:style-name="ce6">
            <text:p><text:s/>1.650.706,7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096434.1599999999" table:style-name="ce6">
            <text:p><text:s/>1.096.434,1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20689.97" table:style-name="ce6">
            <text:p><text:s/>420.689,9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370" table:style-name="ce6">
            <text:p><text:s/>3.37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6330" table:style-name="ce6">
            <text:p><text:s/>26.33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353159.73" table:style-name="ce6">
            <text:p><text:s/>2.353.159,7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21148.67" table:style-name="ce6">
            <text:p><text:s/>721.148,6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0749" table:style-name="ce6">
            <text:p><text:s/>20.749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63121.31" table:style-name="ce6">
            <text:p><text:s/>1.663.121,3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9124.400000000001" table:style-name="ce6">
            <text:p><text:s/>39.124,4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6107.19" table:style-name="ce6">
            <text:p><text:s/>96.107,1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800" table:style-name="ce6">
            <text:p><text:s/>4.8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45690.15" table:style-name="ce6">
            <text:p><text:s/>945.690,1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93182.76" table:style-name="ce6">
            <text:p><text:s/>393.182,7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5504450.9" table:style-name="ce6">
            <text:p><text:s/>15.504.450,90<text:s text:c="3"/></text:p>
          </table:table-cell>
          <table:table-cell office:value-type="float" office:value="62813" table:style-name="ce6">
            <text:p><text:s/>62.813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6000" table:style-name="ce6">
            <text:p><text:s/>26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038507" table:style-name="ce6">
            <text:p><text:s/>1.038.507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10500" table:style-name="ce6">
            <text:p><text:s/>810.5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94000" table:style-name="ce6">
            <text:p><text:s/>794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71637.57" table:style-name="ce6">
            <text:p><text:s/>1.671.637,5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500" table:style-name="ce6">
            <text:p><text:s/>2.5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7000" table:style-name="ce6">
            <text:p><text:s/>67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02000" table:style-name="ce6">
            <text:p><text:s/>802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1000" table:style-name="ce6">
            <text:p><text:s/>11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11099.98" table:style-name="ce6">
            <text:p><text:s/>111.099,9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334244.55" table:style-name="ce6">
            <text:p><text:s/>5.334.244,5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26000" table:style-name="ce6">
            <text:p><text:s/>26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038507" table:style-name="ce6">
            <text:p><text:s/>1.038.507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10500" table:style-name="ce6">
            <text:p><text:s/>810.5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94000" table:style-name="ce6">
            <text:p><text:s/>794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71637.57" table:style-name="ce6">
            <text:p><text:s/>1.671.637,5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500" table:style-name="ce6">
            <text:p><text:s/>2.5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67000" table:style-name="ce6">
            <text:p><text:s/>67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02000" table:style-name="ce6">
            <text:p><text:s/>802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1000" table:style-name="ce6">
            <text:p><text:s/>11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11099.98" table:style-name="ce6">
            <text:p><text:s/>111.099,9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5334244.55" table:style-name="ce6">
            <text:p><text:s/>5.334.244,5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552646.34" table:style-name="ce6">
            <text:p><text:s/>1.552.646,3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552646.34" table:style-name="ce6">
            <text:p><text:s/>1.552.646,3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552646.34" table:style-name="ce6">
            <text:p><text:s/>1.552.646,3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552646.34" table:style-name="ce6">
            <text:p><text:s/>1.552.646,3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915000" table:style-name="ce6">
            <text:p><text:s/>3.915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915000" table:style-name="ce6">
            <text:p><text:s/>3.915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93000" table:style-name="ce6">
            <text:p><text:s/>493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93000" table:style-name="ce6">
            <text:p><text:s/>493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408000" table:style-name="ce6">
            <text:p><text:s/>4.408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408000" table:style-name="ce6">
            <text:p><text:s/>4.408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5191266.49" table:style-name="ce6">
            <text:p><text:s/>5.191.266,49<text:s text:c="3"/></text:p>
          </table:table-cell>
          <table:table-cell office:value-type="float" office:value="62813" table:style-name="ce6">
            <text:p><text:s/>62.813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00570.33" table:style-name="ce6">
            <text:p><text:s/>900.570,3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689213.74" table:style-name="ce6">
            <text:p><text:s/>2.689.213,74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906934.16" table:style-name="ce6">
            <text:p><text:s/>1.906.934,16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214689.97" table:style-name="ce6">
            <text:p><text:s/>1.214.689,9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370" table:style-name="ce6">
            <text:p><text:s/>3.37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97967.57" table:style-name="ce6">
            <text:p><text:s/>1.697.967,5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355659.73" table:style-name="ce6">
            <text:p><text:s/>2.355.659,73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788148.67" table:style-name="ce6">
            <text:p><text:s/>788.148,67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822749" table:style-name="ce6">
            <text:p><text:s/>822.749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674121.31" table:style-name="ce6">
            <text:p><text:s/>1.674.121,31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39124.400000000001" table:style-name="ce6">
            <text:p><text:s/>39.124,4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6107.19" table:style-name="ce6">
            <text:p><text:s/>96.107,19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800" table:style-name="ce6">
            <text:p><text:s/>4.8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11099.98" table:style-name="ce6">
            <text:p><text:s/>111.099,98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000" table:style-name="ce6">
            <text:p><text:s/>4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945690.15" table:style-name="ce6">
            <text:p><text:s/>945.690,15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1945829.1" table:style-name="ce6">
            <text:p><text:s/>1.945.829,1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4408000" table:style-name="ce6">
            <text:p><text:s/>4.408.000,00<text:s text:c="3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0" table:style-name="ce6">
            <text:p><text:s/>-<text:s text:c="5"/></text:p>
          </table:table-cell>
          <table:table-cell office:value-type="float" office:value="26799341.789999999" table:style-name="ce6">
            <text:p><text:s/>26.799.341,79<text:s text:c="3"/></text:p>
          </table:table-cell>
          <table:table-cell office:value-type="float" office:value="62813" table:style-name="ce6">
            <text:p><text:s/>62.813,00<text:s text:c="3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07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Sabrina Grosso</meta:initial-creator>
    <dc:creator>Giovanni Varnier</dc:creator>
    <meta:creation-date>2019-10-08T07:34:23Z</meta:creation-date>
    <dc:date>2023-04-28T09:19:35Z</dc:date>
  </office:meta>
</office:document-meta>
</file>